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lengen van de bedrijfsruimte aan Jonkerswijk 2A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oor het verlengen van de bedrijfsruimte voor de locatie Jonkerswijk 2A te SMILDE.</text:p>
            <text:p text:style-name="common-al">Er wordt een omgevingsvergunning verleend voor de volgende activiteiten:</text:p>
            <text:p text:style-name="common-al">Vergunningplichtig - Bouwactiviteit (omgevingsplan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07-2025
    </text:p>
            <text:p text:style-name="common-al">
            <text:span text:style-name="nadrukvet">Datum beëindiging publicatie: </text:span>21-08-2025
    </text:p>
            <text:p text:style-name="common-al">
            <text:a xlink:href="https://formulieren.middendrenthe.nl/website/!suite42.scherm1260?mObj=1486361" xlink:type="simple">(https://formulieren.middendrenthe.nl/website/!suite42.scherm1260?mObj=148636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204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lengen van de bedrijfsruimte aan Jonkerswijk 2A te Smild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44</meta:user-defined>
    <meta:user-defined meta:name="OVERHEIDop.GmbID/DC.identifier">gmb-2025-302044</meta:user-defined>
    <meta:user-defined meta:name="OVERHEIDop.versieInformatie"/>
  </office:meta>
</office:document-meta>
</file>