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geloo 5 a, 7991 PW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leggen van een paardenbak achter de woonboerderij, Leggeloo 5 a, 7991 PW Dwingeloo (aanvraagdatum 07-07-2025, zaaknummer 2025-01361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204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3611</meta:user-defined>
    <dc:language>nl</dc:language>
    <meta:user-defined meta:name="OVERHEIDop.locatietype/OVERHEIDop.gebiedsmarkering">Punt</meta:user-defined>
    <meta:user-defined meta:name="DC.title">Aangevraagde omgevingsvergunning Leggeloo 5 a, 7991 PW Dwingeloo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43</meta:user-defined>
    <meta:user-defined meta:name="OVERHEIDop.GmbID/DC.identifier">gmb-2025-302043</meta:user-defined>
    <meta:user-defined meta:name="OVERHEIDop.versieInformatie"/>
  </office:meta>
</office:document-meta>
</file>