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lengen van de bedrijfsruimte aan Jonkerswijk 2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het verlengen van de bedrijfsruimte voor de locatie Jonkerswijk 2A te SMILDE.</text:p>
            <text:p text:style-name="common-al">Er wordt een omgevingsvergunning verleend voor de volgende activiteiten:</text:p>
            <text:p text:style-name="common-al">Vergunningplichtig - Bouwactiviteit (omgevingsplan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1-08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86361" xlink:type="simple">(https://formulieren.middendrenthe.nl/website/!suite42.scherm1260?mObj=14863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0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lengen van de bedrijfsruimte aan Jonkerswijk 2A te Smi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40</meta:user-defined>
    <meta:user-defined meta:name="OVERHEIDop.GmbID/DC.identifier">gmb-2025-302040</meta:user-defined>
    <meta:user-defined meta:name="OVERHEIDop.versieInformatie"/>
  </office:meta>
</office:document-meta>
</file>