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okale Omroep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Jaarlijks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Financiële ondersteuning van lokale radio en televisie.</text:p>
              <text:p text:style-name="al"/>
            </text:section>
          </text:section>
          <text:section text:name="paragraaf_id1-3-2-2-3" text:style-name="paragraaf">
            <text:p text:style-name="paragraaf_kop"><text:span text:style-name="label"/> <text:span text:style-name="nr"/> Te subsidiëren activiteiten</text:p>
            <text:section text:name="structuurtekst_id1-3-2-2-3-2" text:style-name="structuurtekst">
              <text:p text:style-name="al">De structurele subsidie aan <text:span text:style-name="nadrukondlijn">Stichting Lokale Omroep Hengelo</text:span> wordt verleend voor de activiteiten van <text:note text:id="noot_id1-3-2-2-3-2-1-2" text:note-class="footnote"><text:note-citation text:label=" 1 "> 1 </text:note-citation><text:note-body><text:p text:style-name="noot.al"><text:span text:style-name="nadrukcur">Naar waarde gewogen. Een nieuw model voor kwaliteitsbeoordeling bij de toekenning van cultuursubsidies.</text:span> Claartje Bunnik, Boekmanstichting, Amsterdam, 2016.</text:p></text:note-body></text:note>Twente Hengelo die:</text:p>
              <text:list text:style-name="id1-3-2-2-3-2-2">
                <text:list-item text:style-override="id1-3-2-2-3-2-2-1">
                  <text:number>•</text:number>
                  <text:p text:style-name="al">Zorg draagt voor een lokaal toereikend media-aanbod voor de inwoners van Hengelo, dat wil zeggen: alle dagen nieuws via sociale media, internet, radio en TV,</text:p>
                </text:list-item>
                <text:list-item text:style-override="id1-3-2-2-3-2-2-2">
                  <text:number>•</text:number>
                  <text:p text:style-name="al">Staat voor onafhankelijke verslaglegging voor iedereen en waarheidsvinding als leidraad hanteert,</text:p>
                </text:list-item>
                <text:list-item text:style-override="id1-3-2-2-3-2-2-3">
                  <text:number>•</text:number>
                  <text:p text:style-name="al">Programma’s maakt voor en door Hengelo voor een zo breed mogelijke doelgroep. In beginsel is dat iedereen die interesse heeft voor lokaal nieuws en lokale informatie, ongeacht leeftijd of andere kenmerken.</text:p>
                </text:list-item>
                <text:list-item text:style-override="id1-3-2-2-3-2-2-4">
                  <text:number>•</text:number>
                  <text:p text:style-name="al">Programma’s maakt rond thema’s die deeldoelgroepen binnen de totale doelgroep aanspreken. De omroep ontwikkelt formats voor verschillende doelgroepen waarbij rekening wordt gehouden met de interesses van de (deel)doelgroep en waarbij participatie van die groepen wordt gestimuleerd. </text:p>
                </text:list-item>
              </text:list>
              <text:p text:style-name="al">Daarnaast wordt aan <text:span text:style-name="nadrukondlijn">Stichting Lokale Omroep Hengelo</text:span> een <text:span text:style-name="nadrukondlijn">incidentele subsidie</text:span> verleend voor:</text:p>
              <text:list text:style-name="id1-3-2-2-3-2-4">
                <text:list-item text:style-override="id1-3-2-2-3-2-4-1">
                  <text:number>•</text:number>
                  <text:p text:style-name="al">Het maken van de professionaliseringsslag van de organisatie die voor een groot gedeelte uit vrijwilligers bestaat, </text:p>
                </text:list-item>
                <text:list-item text:style-override="id1-3-2-2-3-2-4-2">
                  <text:number>•</text:number>
                  <text:p text:style-name="al">Het toewerken naar de vorming van een streekomroep Twente, conform de streekindeling zoals zal worden vastgesteld door het ministerie van OC&amp;W.</text:p>
                </text:list-item>
              </text:list>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De subsidie wordt verleend onder de volgende voorwaarden:</text:p>
              <text:list text:style-name="id1-3-2-2-4-2-2">
                <text:list-item text:style-override="id1-3-2-2-4-2-2-1">
                  <text:number>•</text:number>
                  <text:p text:style-name="al">Het Commissariaat voor de Media heeft de stichting aangewezen als lokale publieke media-instelling, zie Overige informatie.</text:p>
                </text:list-item>
                <text:list-item text:style-override="id1-3-2-2-4-2-2-2">
                  <text:number>•</text:number>
                  <text:p text:style-name="al">Het subsidieplafond van deze regeling wordt door het college voorgesteld. Bij de vaststelling van de Beleidsbegroting 2026 in november 2026 zal de raad de subsidieplafonds 2026 vaststellen. Aanpassing van het subsidieplafond behoort daarom tot de mogelijkheden. Dit kan gevolgen hebben voor de aanvragen die worden ingediend op grond van deze regeling.</text:p>
                </text:list-item>
              </text:list>
            </text:section>
          </text:section>
          <text:section text:name="paragraaf_id1-3-2-2-5" text:style-name="paragraaf">
            <text:p text:style-name="paragraaf_kop"><text:span text:style-name="label"/> <text:span text:style-name="nr"/> Subsidieaanvraag verplichtingen </text:p>
            <text:section text:name="structuurtekst_id1-3-2-2-5-2" text:style-name="structuurtekst">
              <text:p text:style-name="al">Zie de ASV-hoofdstuk <text:span text:style-name="nadrukcur">subsidieaanvraag</text:span>.</text:p>
              <text:p text:style-name="al"/>
              <text:p text:style-name="al">Zie de ASV-hoofdstuk <text:span text:style-name="nadrukcur">verplichtingen van de subsidieontvanger</text:span>.</text:p>
              <text:p text:style-name="al"/>
              <text:p text:style-name="al">Voor de stichting Lokale Omroep Hengelo geldt de verplichting dat de stichting:</text:p>
              <text:list text:style-name="id1-3-2-2-5-2-6">
                <text:list-item text:style-override="id1-3-2-2-5-2-6-1">
                  <text:number>•</text:number>
                  <text:p text:style-name="al">Uitvoering geeft aan de activiteiten zoals omschreven in hun meerjarenbeleidsplan en jaarplan 2026; </text:p>
                </text:list-item>
                <text:list-item text:style-override="id1-3-2-2-5-2-6-2">
                  <text:number>•</text:number>
                  <text:p text:style-name="al">De voortgang monitort op het gebied van programmering, publieksbereik, positie en erkenning op basis van de criteria en indicatoren, die zijn gebaseerd op het Culturele Waardemodel </text:p>
                </text:list-item>
                <text:list-item text:style-override="id1-3-2-2-5-2-6-3">
                  <text:number>•</text:number>
                  <text:p text:style-name="al">Een begroting en dekkingsplan van de kosten van de activiteiten aanbiedt waarvoor de subsidie wordt aangevraagd en;</text:p>
                </text:list-item>
                <text:list-item text:style-override="id1-3-2-2-5-2-6-4">
                  <text:number>•</text:number>
                  <text:p text:style-name="al">Alle dagen nieuws uitzendt, waarbij internet het leidende medium is. Nieuwsitems komen eerst online en daarna op radio, tv, of Tekst TV. Online biedt de omroep zoveel mogelijk webunieke content aan die verschilt van wat op radio of tv wordt uitgezonden.</text:p>
                </text:list-item>
              </text:list>
            </text:section>
          </text:section>
          <text:section text:name="paragraaf_id1-3-2-2-6" text:style-name="paragraaf">
            <text:p text:style-name="paragraaf_kop"><text:span text:style-name="label"/> <text:span text:style-name="nr"/> Indientermijn aanvraag</text:p>
            <text:section text:name="structuurtekst_id1-3-2-2-6-2" text:style-name="structuurtekst">
              <text:p text:style-name="al">Zie de Algemene Subsidieverordening (ASV), hoofdstuk 2 de Subsidieaanvraag. In afwijking van artikel 6 uit de ASV wordt de subsidie uiterlijk 1 september 2025 aangevraagd. Als deze termijn niet gehaald kan worden, dient de organisatie tijdig (gefundeerd) uitstel van indienen aan te vragen. </text:p>
              <text:p text:style-name="al"/>
            </text:section>
          </text:section>
          <text:section text:name="paragraaf_id1-3-2-2-7" text:style-name="paragraaf">
            <text:p text:style-name="paragraaf_kop"><text:span text:style-name="label"/> <text:span text:style-name="nr"/> Subsidie verlening/verantwoording </text:p>
            <text:section text:name="structuurtekst_id1-3-2-2-7-2" text:style-name="structuurtekst">
              <text:p text:style-name="al">Zie de ASV-hoofdstuk <text:span text:style-name="nadrukcur">subsidievaststelling</text:span></text:p>
              <text:p text:style-name="al">De subsidieverantwoording 2026 wordt ingediend uiterlijk 1 juni 2027.</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 239.313. Dit onder voorbehoud van de vaststelling van de Beleidsbegroting 2026 door de gemeenteraad. Dit bedrag is als volgt opgebouwd:</text:p>
              <text:list text:style-name="id1-3-2-2-8-2-2">
                <text:list-item text:style-override="id1-3-2-2-8-2-2-1">
                  <text:number>1)</text:number>
                  <text:p text:style-name="al">Een jaarlijkse subsidie van €62.310</text:p>
                </text:list-item>
                <text:list-item text:style-override="id1-3-2-2-8-2-2-2">
                  <text:number>2)</text:number>
                  <text:p text:style-name="al">Een incidentele subsidie van €177.003 (dit is inclusief 13.000 voor fte)</text:p>
                </text:list-item>
              </text:list>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Voor subsidie uit deze regeling komt in aanmerking:</text:p>
              <text:p text:style-name="al"/>
              <text:p text:style-name="al">Stichting Lokale Omroep Hengelo: €239.313.</text:p>
              <text:p text:style-name="al"/>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Stichting Lokale Omroep Hengelo legt jaarlijks verantwoording af aan het Commissariaat voor de Media (Mediawet 2008).</text:p>
              <text:p text:style-name="al"/>
              <text:p text:style-name="al">In 2024 heeft het Commissariaat voor de Media Stichting Lokale Omroep Hengelo aangewezen als ‘lokale publieke media-instelling voor de verzorging van de publieke mediadiensten in de gemeente Hengelo’. Dit besluit is geldig tot 25 mei 2029.</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3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3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3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Lokale Omroep 2026</meta:user-defined>
    <dc:language>nl</dc:language>
    <meta:user-defined meta:name="OVERHEIDop.locatietype/OVERHEIDop.gebiedsmarkering">Gemeente</meta:user-defined>
    <meta:user-defined meta:name="DC.title">Lokale Omroep 2026</meta:user-defined>
    <meta:user-defined meta:name="DCTERMS.W3CDTF/DCTERMS.available">2025-07-10</meta:user-defined>
    <meta:user-defined meta:name="DCTERMS.W3CDTF/OVERHEIDop.jaargang">2025</meta:user-defined>
    <meta:user-defined meta:name="OVERHEIDop.publicationIssue">302039</meta:user-defined>
    <meta:user-defined meta:name="OVERHEIDop.betreftRegeling">CVDR742027_1</meta:user-defined>
    <meta:user-defined meta:name="xs:date/OVERHEIDop.startdatum">2025-07-18</meta:user-defined>
    <meta:user-defined meta:name="OVERHEIDop.GmbID/DC.identifier">gmb-2025-302039</meta:user-defined>
    <meta:user-defined meta:name="OVERHEIDop.versieInformatie"/>
  </office:meta>
</office:document-meta>
</file>