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office:automatic-styles>
  <office:body>
    <office:text>
      <text:p text:style-name="new_page_staatscourant"/>
      <text:p text:style-name="single-kop-titel">Herdenking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rdenking 4 mei en Herdenking April-Mei staking 1943</text:p>
              <text:p text:style-name="al"/>
            </text:section>
          </text:section>
          <text:section text:name="paragraaf_id1-3-2-2-3" text:style-name="paragraaf">
            <text:p text:style-name="paragraaf_kop"><text:span text:style-name="label"/> <text:span text:style-name="nr"/> Te subsidiëren activiteiten</text:p>
            <text:section text:name="structuurtekst_id1-3-2-2-3-2" text:style-name="structuurtekst">
              <text:p text:style-name="al">De subsidie aan <text:span text:style-name="nadrukondlijn">Stichting Vredesbezinning 4 en 5 mei</text:span> wordt verleend:</text:p>
              <text:list text:style-name="id1-3-2-2-3-2-2">
                <text:list-item text:style-override="id1-3-2-2-3-2-2-1">
                  <text:number>•</text:number>
                  <text:p text:style-name="al">Voor activiteiten ten behoeve van de herdenkingsbijeenkomst op 4 mei in Hengelo</text:p>
                </text:list-item>
              </text:list>
              <text:p text:style-name="al">De subsidie aan <text:span text:style-name="nadrukondlijn">Stichting Herdenking April-Mei Staking</text:span> wordt verleend:</text:p>
              <text:list text:style-name="id1-3-2-2-3-2-4">
                <text:list-item text:style-override="id1-3-2-2-3-2-4-1">
                  <text:number>•</text:number>
                  <text:p text:style-name="al">Voor activiteiten ten behoeve van de herdenking April-Mei Staking 1943</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an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 Zie de ASV-hoofdstuk<text:span text:style-name="nadrukcur"> subsidieaanvraag.</text:span></text:p>
              <text:p text:style-name="al"/>
              <text:p text:style-name="al"> Zie de ASV-hoofdstuk<text:span text:style-name="nadrukcur"> verplichtingen van de subsidieontvanger.</text:span></text:p>
              <text:p text:style-name="al"/>
            </text:section>
          </text:section>
          <text:section text:name="paragraaf_id1-3-2-2-6" text:style-name="paragraaf">
            <text:p text:style-name="paragraaf_kop"><text:span text:style-name="label"/> <text:span text:style-name="nr"/> Indientermijn aanvraag</text:p>
            <text:section text:name="structuurtekst_id1-3-2-2-6-2" text:style-name="structuurtekst">
              <text:p text:style-name="al">De subsidieaanvraag 2026 voor een jaarlijkse subsidie onder € 50.000 moet vóór 1 september 2025 worden ingediend. Als deze termijn niet gehaald kan worden, dient de organisatie tijdig [gefundeerd] uitstel van indienen aan te vragen.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Subsidies tot € 7.500, - worden toegekend en direct vastgesteld. Er hoeft geen verantwoording ingediend te worden. </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 9.098.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subsidie uit deze regeling komen in aanmerking:</text:p>
              <text:p text:style-name="al"/>
              <text:p text:style-name="al">Stichting Vredesbezinning 4 en 5 mei € 3.770</text:p>
              <text:p text:style-name="al"/>
              <text:p text:style-name="al">Stichting Herdenking April-Mei Staking NIEUW € 5.000 </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Eén keer per vijf jaar (in 2028 voor het eerst) wordt de subsidie aan stichting Herdenking April-Mei Staking en stichting Hengelo Promotie verhoogd om de herdenking landelijk breed en integraal en in de campagne mee te nemen. Dit is in de Zomernota 2024-2028 als beluit opgenomen.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Herdenkingen 2026</meta:user-defined>
    <dc:language>nl</dc:language>
    <meta:user-defined meta:name="OVERHEIDop.locatietype/OVERHEIDop.gebiedsmarkering">Gemeente</meta:user-defined>
    <meta:user-defined meta:name="DC.title">Herdenkingen 2026</meta:user-defined>
    <meta:user-defined meta:name="DCTERMS.W3CDTF/DCTERMS.available">2025-07-10</meta:user-defined>
    <meta:user-defined meta:name="DCTERMS.W3CDTF/OVERHEIDop.jaargang">2025</meta:user-defined>
    <meta:user-defined meta:name="OVERHEIDop.publicationIssue">302038</meta:user-defined>
    <meta:user-defined meta:name="OVERHEIDop.betreftRegeling">CVDR742026_1</meta:user-defined>
    <meta:user-defined meta:name="xs:date/OVERHEIDop.startdatum">2025-07-18</meta:user-defined>
    <meta:user-defined meta:name="OVERHEIDop.GmbID/DC.identifier">gmb-2025-302038</meta:user-defined>
    <meta:user-defined meta:name="OVERHEIDop.versieInformatie"/>
  </office:meta>
</office:document-meta>
</file>