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office:automatic-styles>
  <office:body>
    <office:text>
      <text:p text:style-name="new_page_staatscourant"/>
      <text:p text:style-name="single-kop-titel">Culturele Kernvoorzieningen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Jaarlijks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list text:style-name="id1-3-2-2-2-2-1">
                <text:list-item text:style-override="id1-3-2-2-2-2-1-1">
                  <text:number>•</text:number>
                  <text:p text:style-name="al">Zorg dragen voor een kwalitatief sterke, duurzame en diverse culturele infrastructuur die past bij de aard en omvang van Hengelo.</text:p>
                </text:list-item>
                <text:list-item text:style-override="id1-3-2-2-2-2-1-2">
                  <text:number>•</text:number>
                  <text:p text:style-name="al">Het cultureel bewustzijn van de inwoners van Hengelo stimuleren, zodat zij weten wat hun stad aan kunst en cultuur te bieden heeft, daarin geschoold kunnen worden en er volop aan deel kunnen nemen.</text:p>
                </text:list-item>
                <text:list-item text:style-override="id1-3-2-2-2-2-1-3">
                  <text:number>•</text:number>
                  <text:p text:style-name="al">Kansen geven aan kunstenaars om in Hengelo te werken en hun werk te presenteren.</text:p>
                </text:list-item>
              </text:list>
              <text:p text:style-name="al">De regeling culturele kernvoorzieningen omvat vier culturele instellingen die de basis vormen van de structurele, culturele infrastructuur van Hengelo. Zij zijn voor de lange termijn onderdeel van het gemeentelijk cultuurbeleid.</text:p>
              <text:p text:style-name="al"/>
              <text:p text:style-name="al">Het beleid met betrekking tot deze regeling is vastgelegd in:</text:p>
              <text:list text:style-name="id1-3-2-2-2-2-5">
                <text:list-item text:style-override="id1-3-2-2-2-2-5-1">
                  <text:number>•</text:number>
                  <text:p text:style-name="al">Kunst- en cultuurvisie 2021-2024 (verlengd t/m 2026) (2021),</text:p>
                </text:list-item>
                <text:list-item text:style-override="id1-3-2-2-2-2-5-2">
                  <text:number>•</text:number>
                  <text:p text:style-name="al">Kwartiermaken voor de Collectie Hengelo, erfgoedvisie (2008).</text:p>
                </text:list-item>
              </text:list>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Conform de ingediende meerjarenbeleidsplannen en in te dienen jaarplannen 2026 van de culturele kernvoorzieningen.</text:p>
              <text:p text:style-name="al"/>
            </text:section>
          </text:section>
          <text:section text:name="paragraaf_id1-3-2-2-4" text:style-name="paragraaf">
            <text:p text:style-name="paragraaf_kop"><text:span text:style-name="label"/> <text:span text:style-name="nr"/> Subsidieaanvraag voorwaarden </text:p>
            <text:section text:name="structuurtekst_id1-3-2-2-4-2" text:style-name="structuurtekst">
              <text:p text:style-name="al">Afdeling 4.2.8 van de Algemene wet bestuursrecht is van toepassing op de subsidies die aan de culturele kernvoorzieningen worden verleend.</text:p>
              <text:p text:style-name="al"/>
              <text:p text:style-name="al">Het subsidieplafond van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5" text:style-name="paragraaf">
            <text:p text:style-name="paragraaf_kop"><text:span text:style-name="label"/> <text:span text:style-name="nr"/> Subsidieaanvraag verplichtingen</text:p>
            <text:section text:name="structuurtekst_id1-3-2-2-5-2" text:style-name="structuurtekst">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Voor de culturele kernvoorzieningen geldt de verplichting dat zij:</text:p>
              <text:list text:style-name="id1-3-2-2-5-2-6">
                <text:list-item text:style-override="id1-3-2-2-5-2-6-1">
                  <text:number>•</text:number>
                  <text:p text:style-name="al">Uitvoering geven aan de activiteiten zoals omschreven in hun meerjarenbeleidsplannen en jaarplannen 2026; </text:p>
                </text:list-item>
                <text:list-item text:style-override="id1-3-2-2-5-2-6-2">
                  <text:number>•</text:number>
                  <text:p text:style-name="al">De voortgang monitoren op het gebied van programmering, publieksbereik, positie en erkenning op basis van de criteria en indicatoren, die zijn gebaseerd op het Cultureel Waardemodel (<text:note text:id="noot_id1-3-2-2-5-2-6-2-2-1" text:note-class="footnote"><text:note-citation text:label=" 1 "> 1 </text:note-citation><text:note-body><text:p text:style-name="noot.al"><text:span text:style-name="nadrukcur">Naar waarde gewogen. Een nieuw model voor kwaliteitsbeoordeling bij de toekenning van cultuursubsidies.</text:span> Claartje Bunnik, Boekmanstichting, Amsterdam, 2016.</text:p></text:note-body></text:note>)</text:p>
                </text:list-item>
                <text:list-item text:style-override="id1-3-2-2-5-2-6-3">
                  <text:number>•</text:number>
                  <text:p text:style-name="al">De Governance Code Cultuur hanteren en daarover verantwoording afleggen in het jaarverslag.</text:p>
                </text:list-item>
              </text:list>
            </text:section>
          </text:section>
          <text:section text:name="paragraaf_id1-3-2-2-6" text:style-name="paragraaf">
            <text:p text:style-name="paragraaf_kop"><text:span text:style-name="label"/> <text:span text:style-name="nr"/> Indientermijn aanvraag </text:p>
            <text:section text:name="structuurtekst_id1-3-2-2-6-2" text:style-name="structuurtekst">
              <text:p text:style-name="al">Zie de Algemene Subsidieverordening (ASV), hoofdstuk 2 de Subsidieaanvraag. In afwijking van artikel 6 uit de ASV wordt de subsidie uiterlijk 1 september 2025 aangevraagd. Als deze termijn niet gehaald kan worden, dient de organisatie tijdig (gefundeerd) uitstel van indienen aan te vragen. </text:p>
              <text:p text:style-name="al"/>
            </text:section>
          </text:section>
          <text:section text:name="paragraaf_id1-3-2-2-7" text:style-name="paragraaf">
            <text:p text:style-name="paragraaf_kop"><text:span text:style-name="label"/> <text:span text:style-name="nr"/> Subsidie verlening/verantwoording </text:p>
            <text:section text:name="structuurtekst_id1-3-2-2-7-2" text:style-name="structuurtekst">
              <text:p text:style-name="al">Zie de ASV-hoofdstuk subsidievaststelling.</text:p>
              <text:p text:style-name="al"/>
              <text:p text:style-name="al">Voor de kernvoorzieningen is afwijken van de maximale 20% solvabiliteit mogelijk (artikel 18 lid 3), wanneer daar een inhoudelijk en financieel bestedingsplan aan ten grondslag ligt waar de gemeente mee instemt.</text:p>
              <text:p text:style-name="al"/>
              <text:p text:style-name="al">De subsidieverantwoording 2026 wordt ingediend uiterlijk 1 juni 2027.</text:p>
              <text:p text:style-name="al"/>
              <text:p text:style-name="al">Hierop is een uitzondering:</text:p>
              <text:p text:style-name="al"/>
              <text:p text:style-name="al">In afspraak met Schouwburg Hengelo en in afwijking op de ASV wordt de subsidieverantwoording 2026 van de Schouwburg ingediend uiterlijk 1 december 2027.</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 9.139.035.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Voor subsidie uit deze regeling komen in aanmerking:</text:p>
              <text:list text:style-name="id1-3-2-2-9-2-2">
                <text:list-item text:style-override="id1-3-2-2-9-2-2-1">
                  <text:number>•</text:number>
                  <text:p text:style-name="al">Bibliotheek Hengelo: € 3.094.150</text:p>
                </text:list-item>
                <text:list-item text:style-override="id1-3-2-2-9-2-2-2">
                  <text:number>•</text:number>
                  <text:p text:style-name="al">Oyfo Kunst en Techniek: € 2.326.243</text:p>
                </text:list-item>
                <text:list-item text:style-override="id1-3-2-2-9-2-2-3">
                  <text:number>•</text:number>
                  <text:p text:style-name="al">Schouwburg Hengelo: € 2.655.877</text:p>
                </text:list-item>
                <text:list-item text:style-override="id1-3-2-2-9-2-2-4">
                  <text:number>•</text:number>
                  <text:p text:style-name="al">Stichting Poppodium Twente: € 1.062.766</text:p>
                </text:list-item>
              </text:list>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Culturele Kernvoorzieningen 2026</meta:user-defined>
    <dc:language>nl</dc:language>
    <meta:user-defined meta:name="OVERHEIDop.locatietype/OVERHEIDop.gebiedsmarkering">Gemeente</meta:user-defined>
    <meta:user-defined meta:name="DC.title">Culturele Kernvoorzieningen 2026</meta:user-defined>
    <meta:user-defined meta:name="DCTERMS.W3CDTF/DCTERMS.available">2025-07-10</meta:user-defined>
    <meta:user-defined meta:name="DCTERMS.W3CDTF/OVERHEIDop.jaargang">2025</meta:user-defined>
    <meta:user-defined meta:name="OVERHEIDop.publicationIssue">302036</meta:user-defined>
    <meta:user-defined meta:name="OVERHEIDop.betreftRegeling">CVDR742025_1</meta:user-defined>
    <meta:user-defined meta:name="xs:date/OVERHEIDop.startdatum">2025-07-18</meta:user-defined>
    <meta:user-defined meta:name="OVERHEIDop.GmbID/DC.identifier">gmb-2025-302036</meta:user-defined>
    <meta:user-defined meta:name="OVERHEIDop.versieInformatie"/>
  </office:meta>
</office:document-meta>
</file>