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8 juli 2025 is er een vergunning verleend voor de Dutch Classic Yacht Week. Het evenement vindt plaats op 24, 25 en 26 juli 2025 van 16:00 tot 22:30 op de Veermanskade aan de Dijk te Enkhuizen.</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8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203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3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3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5-07-10</meta:user-defined>
    <meta:user-defined meta:name="DCTERMS.W3CDTF/OVERHEIDop.jaargang">2025</meta:user-defined>
    <meta:user-defined meta:name="OVERHEIDop.publicationIssue">302035</meta:user-defined>
    <meta:user-defined meta:name="OVERHEIDop.GmbID/DC.identifier">gmb-2025-302035</meta:user-defined>
    <meta:user-defined meta:name="OVERHEIDop.versieInformatie"/>
  </office:meta>
</office:document-meta>
</file>