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office:automatic-styles>
  <office:body>
    <office:text>
      <text:p text:style-name="new_page_staatscourant"/>
      <text:p text:style-name="single-kop-titel">Beeldende Kunst en Vormgeving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list text:style-name="id1-3-2-2-2-2-1">
                <text:list-item text:style-override="id1-3-2-2-2-2-1-1">
                  <text:number>•</text:number>
                  <text:p text:style-name="al">Zorgdragen voor een kwalitatief sterke, duurzame en diverse culturele infrastructuur die past bij de aard en omvang van Hengelo.</text:p>
                </text:list-item>
                <text:list-item text:style-override="id1-3-2-2-2-2-1-2">
                  <text:number>•</text:number>
                  <text:p text:style-name="al">Het cultureel bewustzijn van de inwoners van Hengelo stimuleren, zodat zij weten wat hun stad aan kunst en cultuur te bieden heeft, daarin geschoold kunnen worden en er volop aan deel kunnen nemen.</text:p>
                </text:list-item>
                <text:list-item text:style-override="id1-3-2-2-2-2-1-3">
                  <text:number>•</text:number>
                  <text:p text:style-name="al">Kansen geven aan kunstenaars om in Hengelo te werken en hun werk te presenteren.</text:p>
                </text:list-item>
              </text:list>
              <text:p text:style-name="al">De regeling Beeldende Kunst en Vormgeving omvat een aantal culturele instellingen die, naast de culturele kernvoorzieningen, deel uitmaken van de culturele infrastructuur van Hengelo. Zij dragen bij aan een breed en kwalitatief goed beeldende kunstaanbod en aan de dynamiek van het culturele leven van de stad.</text:p>
              <text:p text:style-name="al"/>
            </text:section>
          </text:section>
          <text:section text:name="paragraaf_id1-3-2-2-3" text:style-name="paragraaf">
            <text:p text:style-name="paragraaf_kop"><text:span text:style-name="label"/> <text:span text:style-name="nr"/> Te subsidiëren activiteiten</text:p>
            <text:section text:name="structuurtekst_id1-3-2-2-3-2" text:style-name="structuurtekst">
              <text:p text:style-name="al">De subsidie aan <text:span text:style-name="nadrukondlijn">Ateliers '93</text:span> wordt verleend voor:</text:p>
              <text:list text:style-name="id1-3-2-2-3-2-2">
                <text:list-item text:style-override="id1-3-2-2-3-2-2-1">
                  <text:number>•</text:number>
                  <text:p text:style-name="al">Het verhuren van atelierruimten aan professioneel beeldend kunstenaars uit Hengelo.</text:p>
                </text:list-item>
              </text:list>
              <text:p text:style-name="al">De subsidie aan <text:span text:style-name="nadrukondlijn">Stg</text:span><text:span text:style-name="nadrukondlijn"> Woon- en Werkruimtes Kunstenaars (SWWK)</text:span> wordt verleend voor:</text:p>
              <text:list text:style-name="id1-3-2-2-3-2-4">
                <text:list-item text:style-override="id1-3-2-2-3-2-4-1">
                  <text:number>•</text:number>
                  <text:p text:style-name="al">Het verhuren aan en beheren van atelierruimten voor professioneel beeldend kunstenaars uit Hengelo.</text:p>
                </text:list-item>
              </text:list>
              <text:p text:style-name="al">De subsidie aan <text:span text:style-name="nadrukondlijn">Stichting </text:span><text:span text:style-name="nadrukondlijn">HeArtpool</text:span> wordt verleend voor:</text:p>
              <text:list text:style-name="id1-3-2-2-3-2-6">
                <text:list-item text:style-override="id1-3-2-2-3-2-6-1">
                  <text:number>•</text:number>
                  <text:p text:style-name="al">De uitreiking van de Wolvecampprijs (tweejaarlijks),</text:p>
                </text:list-item>
                <text:list-item text:style-override="id1-3-2-2-3-2-6-2">
                  <text:number>•</text:number>
                  <text:p text:style-name="al">Activiteiten waarbij de Hengelose bevolking op laagdrempelige wijze kennis kan nemen van hedendaagse, professionele beeldende kunst.</text:p>
                </text:list-item>
              </text:list>
              <text:p text:style-name="al">De subsidie aan het <text:span text:style-name="nadrukondlijn">Museum voor Hedendaagse Hengelose Kunst (MHHK)</text:span> wordt verleend voor:</text:p>
              <text:list text:style-name="id1-3-2-2-3-2-8">
                <text:list-item text:style-override="id1-3-2-2-3-2-8-1">
                  <text:number>•</text:number>
                  <text:p text:style-name="al">Beheer, onderhoud en actualisering van het virtuele museum,</text:p>
                </text:list-item>
                <text:list-item text:style-override="id1-3-2-2-3-2-8-2">
                  <text:number>•</text:number>
                  <text:p text:style-name="al">Het actief streven naar een optimale zichtbaarheid van het MHHK (publiciteit, contact leggen en onderhouden met de kunstenaars).</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an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Voor <text:span text:style-name="nadrukondlijn">Stichting </text:span><text:span text:style-name="nadrukondlijn">Heartpool</text:span> zijn de aanvullende verplichtingen dat:</text:p>
              <text:list text:style-name="id1-3-2-2-5-2-6">
                <text:list-item text:style-override="id1-3-2-2-5-2-6-1">
                  <text:number>•</text:number>
                  <text:p text:style-name="al">De uitreiking van de Wolvecampprijs een nationale uitstraling heeft door de samenstelling van de jury, door de selectie van kandidaten en in de landelijke pers, </text:p>
                </text:list-item>
                <text:list-item text:style-override="id1-3-2-2-5-2-6-2">
                  <text:number>•</text:number>
                  <text:p text:style-name="al">Er minimaal twee beeldende kunstprojecten per jaar worden georganiseerd, waaronder één keer per twee jaar de uitreiking van de Wolvecampprijs.</text:p>
                </text:list-item>
              </text:list>
              <text:p text:style-name="al">Voor het <text:span text:style-name="nadrukondlijn">MHHK</text:span> is de aanvullende verplichting dat:</text:p>
              <text:list text:style-name="id1-3-2-2-5-2-8">
                <text:list-item text:style-override="id1-3-2-2-5-2-8-1">
                  <text:number>•</text:number>
                  <text:p text:style-name="al">Er twee beeldende kunstprojecten (exposities, presentaties e.d.) per jaar in het virtuele museum te zien zijn. </text:p>
                </text:list-item>
              </text:list>
            </text:section>
          </text:section>
          <text:section text:name="paragraaf_id1-3-2-2-6" text:style-name="paragraaf">
            <text:p text:style-name="paragraaf_kop"><text:span text:style-name="label"/> <text:span text:style-name="nr"/> Indientermijn aanvraag</text:p>
            <text:section text:name="structuurtekst_id1-3-2-2-6-2" text:style-name="structuurtekst">
              <text:p text:style-name="al">Zie de Algemene Subsidieverordening (ASV), hoofdstuk 2 de Subsidieaanvraag.</text:p>
              <text:p text:style-name="al"/>
              <text:p text:style-name="al">De subsidieaanvraag 2026 voor een jaarlijkse subsidie onder € 50.000 moet vóór 1 september 2025 worden ingediend. </text:p>
              <text:p text:style-name="al"/>
              <text:p text:style-name="al">In afwijking van artikel 6 uit de ASV moet de jaarlijkse subsidie boven de €50.000 uiterlijk 1 september 2025 worden aangevraagd. </text:p>
              <text:p text:style-name="al"/>
              <text:p text:style-name="al">Als deze termijn niet gehaald kan worden, dient de organisatie tijdig [gefundeerd] uitstel van indienen aan te vragen.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text:span text:style-name="nadrukcur">subsidievaststelling</text:span></text:p>
              <text:p text:style-name="al"/>
              <text:p text:style-name="al">De subsidieverantwoording 2026 voor een jaarlijkse subsidie onder € 50.000 moet vóór 1 mei 2027 worden ingediend. </text:p>
              <text:p text:style-name="al"/>
              <text:p text:style-name="al">De subsidieverantwoording 2026 voor een jaarlijkse subsidie boven € 50.000 moet vóór 1 juni 2027 worden ingediend. </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141.869. Dit onder voorbehoud van de vaststelling van de Beleidsbegroting 2026.</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subsidie uit deze regeling komen in aanmerking:</text:p>
              <text:p text:style-name="al"/>
              <text:p text:style-name="al">Ateliers ’93: €8075</text:p>
              <text:p text:style-name="al"/>
              <text:p text:style-name="al">Stichting HeArtpool: €17.776</text:p>
              <text:p text:style-name="al"/>
              <text:p text:style-name="al">MHHK: €4.975</text:p>
              <text:p text:style-name="al"/>
              <text:p text:style-name="al">SWWK: €111.043</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Beeldende Kunst en Vormgeving 2026</meta:user-defined>
    <dc:language>nl</dc:language>
    <meta:user-defined meta:name="OVERHEIDop.locatietype/OVERHEIDop.gebiedsmarkering">Gemeente</meta:user-defined>
    <meta:user-defined meta:name="DC.title">Beeldende Kunst en Vormgeving 2026</meta:user-defined>
    <meta:user-defined meta:name="DCTERMS.W3CDTF/DCTERMS.available">2025-07-10</meta:user-defined>
    <meta:user-defined meta:name="DCTERMS.W3CDTF/OVERHEIDop.jaargang">2025</meta:user-defined>
    <meta:user-defined meta:name="OVERHEIDop.publicationIssue">302030</meta:user-defined>
    <meta:user-defined meta:name="OVERHEIDop.betreftRegeling">CVDR742023_1</meta:user-defined>
    <meta:user-defined meta:name="xs:date/OVERHEIDop.startdatum">2025-07-18</meta:user-defined>
    <meta:user-defined meta:name="OVERHEIDop.GmbID/DC.identifier">gmb-2025-302030</meta:user-defined>
    <meta:user-defined meta:name="OVERHEIDop.versieInformatie"/>
  </office:meta>
</office:document-meta>
</file>