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t-Generaal Foulkeslaan 12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5 een aanvraag omgevingsvergunning voor het realiseren van een uitbouw aan de achterzijde van het hoof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20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Betreft: aanvraag op locatie Lt-Generaal Foulkeslaan 12, 2111WH Aerdenhout</meta:user-defined>
    <dc:language>nl</dc:language>
    <meta:user-defined meta:name="OVERHEIDop.locatietype/OVERHEIDop.gebiedsmarkering">Vlak</meta:user-defined>
    <meta:user-defined meta:name="DC.title">Aanvraag  omgevingsvergunning voor Lt-Generaal Foulkeslaan 12, 2111WH Aerden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29</meta:user-defined>
    <meta:user-defined meta:name="OVERHEIDop.GmbID/DC.identifier">gmb-2025-302029</meta:user-defined>
    <meta:user-defined meta:name="OVERHEIDop.versieInformatie"/>
  </office:meta>
</office:document-meta>
</file>