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8 grondgebonden woningen   aan de Sportlaan Driene tegenover nr. 102 in Hengelo (Campus Driene veld 8) in Hengelo</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voor het oprichten van 28 grondgebonden woningen   op locatie Sportlaan Driene tegenover nr. 102 in Hengelo (Campus Driene veld 8) in Hengelo. De aanvraag is geregistreerd onder zaaknummer Z2025-000025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8</meta:user-defined>
    <meta:user-defined meta:name="DCTERMS.abstract">Betreft: Aanvraag op locatie Sportlaan Driene tegenover nr. 102 in Hengelo (Campus Driene veld 8) in Hengelo</meta:user-defined>
    <dc:language>nl</dc:language>
    <meta:user-defined meta:name="OVERHEIDop.locatietype/OVERHEIDop.gebiedsmarkering">Vlak</meta:user-defined>
    <meta:user-defined meta:name="DC.title">Kennisgeving ontvangst vergunningaanvraag, oprichten van 28 grondgebonden woningen   aan de Sportlaan Driene tegenover nr. 102 in Hengelo (Campus Driene veld 8) in Hengelo</meta:user-defined>
    <meta:user-defined meta:name="DCTERMS.W3CDTF/DCTERMS.available">2025-07-15</meta:user-defined>
    <meta:user-defined meta:name="DCTERMS.W3CDTF/OVERHEIDop.jaargang">2025</meta:user-defined>
    <meta:user-defined meta:name="OVERHEIDop.publicationIssue">302026</meta:user-defined>
    <meta:user-defined meta:name="OVERHEIDop.GmbID/DC.identifier">gmb-2025-302026</meta:user-defined>
    <meta:user-defined meta:name="OVERHEIDop.versieInformatie"/>
  </office:meta>
</office:document-meta>
</file>