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text:list-style style:name="id1-3-2-2-5-2-8-10">
      <text:list-level-style-bullet text:bullet-char="•" text:level="1">
        <style:list-level-properties text:min-label-width="10mm"/>
      </text:list-level-style-bullet>
    </text:list-style>
    <text:list-style style:name="id1-3-2-2-5-2-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8-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8-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style:style style:family="table-column" style:parent-style-name="colspec" style:name="id1-3-2-2-9-2-3-1-1">
      <style:table-column-properties style:rel-column-width="3*"/>
    </style:style>
    <style:style style:family="table-column" style:parent-style-name="colspec" style:name="id1-3-2-2-9-2-3-1-2">
      <style:table-column-properties style:rel-column-width="28*"/>
    </style:style>
    <style:style style:family="table-column" style:parent-style-name="colspec" style:name="id1-3-2-2-9-2-3-1-3">
      <style:table-column-properties style:rel-column-width="10*"/>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style:style style:family="table-column" style:parent-style-name="colspec" style:name="id1-3-2-2-9-2-6-1-1">
      <style:table-column-properties style:rel-column-width="3*"/>
    </style:style>
    <style:style style:family="table-column" style:parent-style-name="colspec" style:name="id1-3-2-2-9-2-6-1-2">
      <style:table-column-properties style:rel-column-width="28*"/>
    </style:style>
    <style:style style:family="table-column" style:parent-style-name="colspec" style:name="id1-3-2-2-9-2-6-1-3">
      <style:table-column-properties style:rel-column-width="10*"/>
    </style: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style:style style:family="table-column" style:parent-style-name="colspec" style:name="id1-3-2-2-9-2-9-1-1">
      <style:table-column-properties style:rel-column-width="3*"/>
    </style:style>
    <style:style style:family="table-column" style:parent-style-name="colspec" style:name="id1-3-2-2-9-2-9-1-2">
      <style:table-column-properties style:rel-column-width="28*"/>
    </style:style>
    <style:style style:family="table-column" style:parent-style-name="colspec" style:name="id1-3-2-2-9-2-9-1-3">
      <style:table-column-properties style:rel-column-width="10*"/>
    </style: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4">
      <text:list-level-style-bullet text:bullet-char="•" text:level="1">
        <style:list-level-properties text:min-label-width="10mm"/>
      </text:list-level-style-bullet>
    </text:list-style>
    <text:list-style style:name="id1-3-2-2-10-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5-7-3-3">
      <text:list-level-style-bullet text:bullet-char="*" text:level="1">
        <style:list-level-properties text:min-label-width="10mm"/>
      </text:list-level-style-bullet>
    </text:list-style>
    <text:list-style style:name="id1-3-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8-3-4">
      <text:list-level-style-bullet text:bullet-char="*" text:level="1">
        <style:list-level-properties text:min-label-width="10mm"/>
      </text:list-level-style-bullet>
    </text:list-style>
    <text:list-style style:name="id1-3-2-4-5-8-3-5">
      <text:list-level-style-bullet text:bullet-char="*" text:level="1">
        <style:list-level-properties text:min-label-width="10mm"/>
      </text:list-level-style-bullet>
    </text:list-style>
    <text:list-style style:name="id1-3-2-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office:automatic-styles>
  <office:body>
    <office:text>
      <text:p text:style-name="new_page_staatscourant"/>
      <text:p text:style-name="single-kop-titel">Basissubsidie Amateurkunst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t cultuurbeleid van de gemeente Hengelo ten aanzien van amateurkunstverenigingen is gericht op het scheppen van een zo gunstig mogelijk Hengelo’s amateurkunstklimaat door: </text:p>
              <text:list text:style-name="id1-3-2-2-2-2-2">
                <text:list-item text:style-override="id1-3-2-2-2-2-2-1">
                  <text:number>•</text:number>
                  <text:p text:style-name="al">Het bevorderen van een goed kwalitatief niveau van de amateurkunst, </text:p>
                </text:list-item>
                <text:list-item text:style-override="id1-3-2-2-2-2-2-2">
                  <text:number>•</text:number>
                  <text:p text:style-name="al">Het bevorderen van een gevarieerd aanbod van de amateurkunst,</text:p>
                </text:list-item>
                <text:list-item text:style-override="id1-3-2-2-2-2-2-3">
                  <text:number>•</text:number>
                  <text:p text:style-name="al">Het bereiken van een breed Hengelo’s publiek.</text:p>
                </text:list-item>
              </text:list>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De subsidie aan de culturele amateurverenigingen wordt verstrekt voor:</text:p>
              <text:list text:style-name="id1-3-2-2-3-2-2">
                <text:list-item text:style-override="id1-3-2-2-3-2-2-1">
                  <text:number>•</text:number>
                  <text:p text:style-name="al">Het aanstellen van een (of meer) volledig bevoegde artistiek leider(s) van die amateurvereniging,</text:p>
                </text:list-item>
                <text:list-item text:style-override="id1-3-2-2-3-2-2-2">
                  <text:number>•</text:number>
                  <text:p text:style-name="al">Het doen van minimaal twee openbare uitvoeringen waarbinnen de amateuristische kunstbeoefening tot optimale ontwikkeling kan komen.</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an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 hoofdstuk <text:span text:style-name="nadrukcur">subsidieaanvraag</text:span>.</text:p>
              <text:p text:style-name="al"/>
              <text:p text:style-name="al">Zie de ASV hoofdstuk <text:span text:style-name="nadrukcur">verplichtingen van de subsidieontvanger</text:span>.</text:p>
              <text:p text:style-name="al"/>
              <text:p text:style-name="al">U vraagt de subsidie aan door gebruik te maken van het <text:span text:style-name="nadrukondlijn">aanvraagformulier</text:span>.</text:p>
              <text:p text:style-name="al"/>
              <text:p text:style-name="al">De culturele amateurkunstvereniging heeft de volgende verplichtingen: </text:p>
              <text:list text:style-name="id1-3-2-2-5-2-8">
                <text:list-item text:style-override="id1-3-2-2-5-2-8-1">
                  <text:number>•</text:number>
                  <text:p text:style-name="al">De culturele amateurkunstvereniging is statutair gevestigd in Hengelo en staat ingeschreven in het verenigingsregister van de Kamer van Koophandel,</text:p>
                </text:list-item>
                <text:list-item text:style-override="id1-3-2-2-5-2-8-2">
                  <text:number>•</text:number>
                  <text:p text:style-name="al">De culturele amateurkunstvereniging is aangesloten bij een landelijke organisatie op haar terrein en voor zover bestaande bij een plaatselijke en/of regionale overkoepelende organisatie,</text:p>
                </text:list-item>
                <text:list-item text:style-override="id1-3-2-2-5-2-8-3">
                  <text:number>•</text:number>
                  <text:p text:style-name="al">Zij repeteert in Hengelo,</text:p>
                </text:list-item>
                <text:list-item text:style-override="id1-3-2-2-5-2-8-4">
                  <text:number>•</text:number>
                  <text:p text:style-name="al">Zij dient te voldoen aan een naar het oordeel van het college van B en W redelijk verzoek om –zonder enige vergoeding, met uitzondering van kosten welke speciaal ten behoeve daarvan moeten worden gemaakt- luister bij te zetten aan manifestaties van en voor de gemeenschap,</text:p>
                </text:list-item>
                <text:list-item text:style-override="id1-3-2-2-5-2-8-5">
                  <text:number>•</text:number>
                  <text:p text:style-name="al">Zij geeft minimaal twee openbare uitvoeringen per jaar in Hengelo (het meerdere malen uitvoeren van één productie geldt als even zovele openbare uitvoeringen),</text:p>
                </text:list-item>
                <text:list-item text:style-override="id1-3-2-2-5-2-8-6">
                  <text:number>•</text:number>
                  <text:p text:style-name="al">Om dit aan te tonen stuurt zij voor elk van deze openbare uitvoeringen uitnodigingen aan het College van Burgemeester en Wethouders èn aan het team MSO/MP, per post: Postbus 18, 7550 AA Hengelo of verstuurt deze digitaal; een periodieke nieuwsbrief voldoet ook.</text:p>
                </text:list-item>
                <text:list-item text:style-override="id1-3-2-2-5-2-8-7">
                  <text:number>•</text:number>
                  <text:p text:style-name="al">Zij draagt zorg voor publiciteit in de (plaatselijke) media; </text:p>
                </text:list-item>
                <text:list-item text:style-override="id1-3-2-2-5-2-8-8">
                  <text:number>•</text:number>
                  <text:p text:style-name="al">Zij stelt (zo mogelijk) een volledig bevoegd artistiek leider aan;</text:p>
                </text:list-item>
                <text:list-item text:style-override="id1-3-2-2-5-2-8-9">
                  <text:number>•</text:number>
                  <text:p text:style-name="al">Zij stelt de gemeente (afdeling MSO/team Maatschappij en Partnerschap) op de hoogte van een wisseling van artistiek leider(s) en secretariaatswijzigingen.</text:p>
                </text:list-item>
                <text:list-item text:style-override="id1-3-2-2-5-2-8-10">
                  <text:number>•</text:number>
                  <text:p text:style-name="al">Niet in aanmerking voor de basissubsidie komen:</text:p>
                  <text:list text:style-name="id1-3-2-2-5-2-8-10-3">
                    <text:list-item text:style-override="id1-3-2-2-5-2-8-10-3-1">
                      <text:number>o</text:number>
                      <text:p text:style-name="al">Amateurkunstverenigingen, die uitsluitend optreden ter opluistering van een kerkelijke of godsdienstige plechtigheid of bijeenkomst,</text:p>
                    </text:list-item>
                    <text:list-item text:style-override="id1-3-2-2-5-2-8-10-3-2">
                      <text:number>o</text:number>
                      <text:p text:style-name="al">Overkoepelende organisaties.</text:p>
                    </text:list-item>
                  </text:list>
                </text:list-item>
              </text:list>
            </text:section>
          </text:section>
          <text:section text:name="paragraaf_id1-3-2-2-6" text:style-name="paragraaf">
            <text:p text:style-name="paragraaf_kop"><text:span text:style-name="label"/> <text:span text:style-name="nr"/> Indientermijn aanvraag </text:p>
            <text:section text:name="structuurtekst_id1-3-2-2-6-2" text:style-name="structuurtekst">
              <text:p text:style-name="al">Een aanvraag uit deze regeling moet vóór 1 september 2025 worden ingediend. </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Zie de ASV-hoofdstuk <text:span text:style-name="nadrukcur">subsidievaststelling</text:span></text:p>
              <text:p text:style-name="al"/>
              <text:p text:style-name="al">Subsidies tot € 7.500, - worden toegekend en direct vastgesteld. Er hoeft geen verantwoording ingediend te worden. </text:p>
              <text:p text:style-name="al"/>
              <text:p text:style-name="al">Voor subsidies vanaf € 7.500, - moet er wel een subsidieverantwoording over de subsidie 2026 worden ingediend. De indieningstermijn is uiterlijk 1 mei 2027.</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167.502.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text:p>
            <text:section text:name="structuurtekst_id1-3-2-2-9-2" text:style-name="structuurtekst">
              <text:p text:style-name="al">De subsidie bestaat uit een bijdrage in de kosten voor de volgende onderdelen:</text:p>
              <text:list text:style-name="id1-3-2-2-9-2-2">
                <text:list-item text:style-override="id1-3-2-2-9-2-2-1">
                  <text:number>•</text:number>
                  <text:p text:style-name="al">Een bijdrage in de kosten van minimaal twee openbare uitvoeringen per jaar tot een maximum van:</text:p>
                </text:list-item>
              </text:list>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
                    </table:table-cell>
                    <table:table-cell table:style-name="entry" table:number-rows-spanned="1" table:number-columns-spanned="1">
                      <text:p text:style-name="table_al">Folklor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ue/operette/opera</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torium</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kest/muziekverenig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kest kleine vaste bezetting </text:p>
                      <text:p text:style-name="table_al">(vb (big)band)</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gkoo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pverenigingen</text:p>
                      <text:p text:style-name="table_al"/>
                      <text:p text:style-name="table_al"/>
                    </table:table-cell>
                    <table:table-cell table:style-name="entry" table:number-rows-spanned="1" table:number-columns-spanned="1">
                      <text:p text:style-name="table_al">€ 1.300</text:p>
                      <text:p text:style-name="table_al"/>
                      <text:p text:style-name="table_al"/>
                    </table:table-cell>
                  </table:table-row>
                </table:table>
                <text:p text:style-name="table_bottom"/>
              </text:section>
              <text:p text:style-name="al"/>
              <text:list text:style-name="id1-3-2-2-9-2-5">
                <text:list-item text:style-override="id1-3-2-2-9-2-5-1">
                  <text:number>•</text:number>
                  <text:p text:style-name="al">25 % van de kosten van de vergoeding van de 1<text:span text:style-name="sup">e</text:span> volledig bevoegde artistiek leider (*) tot een maximum van:</text:p>
                </text:list-item>
              </text:list>
              <text:section text:name="table_id1-3-2-2-9-2-6" text:style-name="table">
                <text:p text:style-name="table_top"/>
                <table:table table:style-name="tgroup">
                  <table:table-column table:style-name="id1-3-2-2-9-2-6-1-1"/>
                  <table:table-column table:style-name="id1-3-2-2-9-2-6-1-2"/>
                  <table:table-column table:style-name="id1-3-2-2-9-2-6-1-3"/>
                  <table:table-row table:style-name="row">
                    <table:table-cell table:style-name="entry" table:number-rows-spanned="1" table:number-columns-spanned="1">
                      <text:p text:style-name="table_al"/>
                    </table:table-cell>
                    <table:table-cell table:style-name="entry" table:number-rows-spanned="1" table:number-columns-spanned="1">
                      <text:p text:style-name="table_al">Folklor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ue/operette/opera</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torium</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kest/muziekverenig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kest kleine vaste bezetting </text:p>
                      <text:p text:style-name="table_al">(vb (big)ban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gkoo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pverenigingen</text:p>
                    </table:table-cell>
                    <table:table-cell table:style-name="entry" table:number-rows-spanned="1" table:number-columns-spanned="1">
                      <text:p text:style-name="table_al">€ 2.000</text:p>
                    </table:table-cell>
                  </table:table-row>
                </table:table>
                <text:p text:style-name="table_bottom"/>
              </text:section>
              <text:p text:style-name="al"/>
              <text:list text:style-name="id1-3-2-2-9-2-8">
                <text:list-item text:style-override="id1-3-2-2-9-2-8-1">
                  <text:number>•</text:number>
                  <text:p text:style-name="al">25 % van de kosten van de vergoeding van de 2<text:span text:style-name="sup">e</text:span> volledig bevoegde artistiek leider (*) tot een maximum van:</text:p>
                </text:list-item>
              </text:list>
              <text:section text:name="table_id1-3-2-2-9-2-9" text:style-name="table">
                <text:p text:style-name="table_top"/>
                <table:table table:style-name="tgroup">
                  <table:table-column table:style-name="id1-3-2-2-9-2-9-1-1"/>
                  <table:table-column table:style-name="id1-3-2-2-9-2-9-1-2"/>
                  <table:table-column table:style-name="id1-3-2-2-9-2-9-1-3"/>
                  <table:table-row table:style-name="row">
                    <table:table-cell table:style-name="entry" table:number-rows-spanned="1" table:number-columns-spanned="1">
                      <text:p text:style-name="table_al"/>
                    </table:table-cell>
                    <table:table-cell table:style-name="entry" table:number-rows-spanned="1" table:number-columns-spanned="1">
                      <text:p text:style-name="table_al">Folklo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ue/operette/opera</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torium</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kest/muziekverenig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kest kleine vaste bezetting (vb (big)b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gkoo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Instapverenigingen</text:p>
                    </table:table-cell>
                    <table:table-cell table:style-name="entry" table:number-rows-spanned="1" table:number-columns-spanned="1">
                      <text:p text:style-name="table_al">€ 1.250</text:p>
                    </table:table-cell>
                  </table:table-row>
                </table:table>
                <text:p text:style-name="table_bottom"/>
              </text:section>
              <text:p text:style-name="al"/>
              <text:list text:style-name="id1-3-2-2-9-2-11">
                <text:list-item text:style-override="id1-3-2-2-9-2-11-1">
                  <text:number>•</text:number>
                  <text:p text:style-name="al">Een bijdrage in de kosten van de vergoeding van de volledig bevoegde instructeur of 3<text:span text:style-name="sup">e</text:span>, 4<text:span text:style-name="sup">e</text:span> en 5<text:span text:style-name="sup">e</text:span> artistiek leider (*). Dit geldt alleen voor muziekverenigingen tot een maximum van € 750,- per artistiek leider. </text:p>
                </text:list-item>
              </text:list>
              <text:p text:style-name="al">(*) Zie bijlage <text:span text:style-name="nadrukvet"><text:span text:style-name="nadrukondlijn">Begripsomschrijving behorende bij uitvoeringsregeling Basissubsidie Amateurkunst</text:span></text:span></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Op basis van de ingediende financiële gegevens van het jaar 2023 zijn de subsidies opnieuw berekend en bijgesteld. De uitgangspunten hierbij zijn het aantal openbare uitvoeringen en de vergoeding voor de artistiek leider(s). Dit nieuwe bedrag geldt voor de periode 2025 – 2028. </text:p>
              <text:p text:style-name="al"/>
              <text:p text:style-name="al">Voor een vereniging die <text:span text:style-name="nadrukcur">voor een eerste keer</text:span> in aanmerking wil komen voor basissubsidie geldt - naast bovengenoemde voorwaarden en verplichtingen - ook het volgende: </text:p>
              <text:p text:style-name="al"/>
              <text:list text:style-name="id1-3-2-2-10-2-5">
                <text:list-item text:style-override="id1-3-2-2-10-2-5-1">
                  <text:number>•</text:number>
                  <text:p text:style-name="al">Zij heeft zich bewezen in haar bestaansrecht en heeft minimaal drie jaar de status van vereniging (dit subsidieprogramma voorziet niet in startsubsidies);</text:p>
                </text:list-item>
                <text:list-item text:style-override="id1-3-2-2-10-2-5-2">
                  <text:number>•</text:number>
                  <text:p text:style-name="al">Zij voegt iets toe aan het Hengelose culturele veld;</text:p>
                </text:list-item>
                <text:list-item text:style-override="id1-3-2-2-10-2-5-3">
                  <text:number>•</text:number>
                  <text:p text:style-name="al">De gemeente moet extra budget beschikbaar stellen; het huidige budget is vastgesteld voor de periode 2025-2028 – tussentijds wordt niet herschikt;</text:p>
                  <text:list text:style-name="id1-3-2-2-10-2-5-3-3">
                    <text:list-item text:style-override="id1-3-2-2-10-2-5-3-3-1">
                      <text:number>o</text:number>
                      <text:p text:style-name="al">Bij toekenning wordt de vereniging ingedeeld in de categorie instapverenigingen; </text:p>
                    </text:list-item>
                    <text:list-item text:style-override="id1-3-2-2-10-2-5-3-3-2">
                      <text:number>o</text:number>
                      <text:p text:style-name="al">Bij de vierjaarlijkse vaststelling wordt de vereniging bij voldoende financiële ruimte in de passende categorie ingedeeld;</text:p>
                    </text:list-item>
                  </text:list>
                </text:list-item>
                <text:list-item text:style-override="id1-3-2-2-10-2-5-4">
                  <text:number>•</text:number>
                  <text:p text:style-name="al">In aanvulling op ASV overlegt de aanvrager de volgende stukken:</text:p>
                  <text:list text:style-name="id1-3-2-2-10-2-5-4-3">
                    <text:list-item text:style-override="id1-3-2-2-10-2-5-4-3-1">
                      <text:number>o</text:number>
                      <text:p text:style-name="al">Een jaarrekening en balans van de twee voorgaande jaren;</text:p>
                    </text:list-item>
                    <text:list-item text:style-override="id1-3-2-2-10-2-5-4-3-2">
                      <text:number>o</text:number>
                      <text:p text:style-name="al">Een activiteitenoverzicht van het lopende en komende jaar;</text:p>
                    </text:list-item>
                    <text:list-item text:style-override="id1-3-2-2-10-2-5-4-3-3">
                      <text:number>o</text:number>
                      <text:p text:style-name="al">Een kopie van diploma of CV van de artistiek leider(s).</text:p>
                    </text:list-item>
                  </text:list>
                </text:list-item>
              </text:list>
              <text:p text:style-name="al">Als blijkt dat een vereniging niet aan de gestelde verplichtingen heeft voldaan of kan voldoen, dan heeft dat consequenties voor de jaarlijkse subsidie. </text:p>
              <text:p text:style-name="al"/>
              <text:p text:style-name="al">Zie ook de ASV-hoofdstuk <text:span text:style-name="nadrukcur">verplichtingen van de subsidieontvanger</text:span>. </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somschrijving behorende bij uitvoeringsregeling Basissubsidie Amateurkunst</text:p>
          <text:p text:style-name="al"/>
          <text:p text:style-name="al">
          <text:span text:style-name="nadrukcur">Volledig bevoegd (1<text:span text:style-name="sup">e</text:span>, 2<text:span text:style-name="sup">e</text:span>, 3<text:span text:style-name="sup">e</text:span>) artistiek leider/ instructeur</text:span>
        </text:p>
          <text:p text:style-name="al"/>
          <text:list text:style-name="id1-3-2-4-5">
            <text:list-item text:style-override="id1-3-2-4-5-1">
              <text:number>*</text:number>
              <text:p text:style-name="al">
              <text:span text:style-name="nadrukcur">voor toneelvereniging:</text:span>
            </text:p>
              <text:list text:style-name="id1-3-2-4-5-1-3">
                <text:list-item text:style-override="id1-3-2-4-5-1-3-1">
                  <text:number>-</text:number>
                  <text:p text:style-name="al">Hij/zij die voldoet aan één of meer benoembaarheidseisen voor een docent dramatische vorming, zoals vermeld in de C.A.O. Kunstzinnige Vorming, en</text:p>
                </text:list-item>
                <text:list-item text:style-override="id1-3-2-4-5-1-3-2">
                  <text:number>-</text:number>
                  <text:p text:style-name="al"> Hij/zij die in het bezit is van een getuigschrift regie, behaald aan één der Nederlandse toneelscholen of behaald na het volgen van een desbetreffende, door of onder auspiciën van de Nederlandse Vereniging voor Amateurtoneel gegeven cursus. </text:p>
                </text:list-item>
              </text:list>
            </text:list-item>
            <text:list-item text:style-override="id1-3-2-4-5-2">
              <text:number>*</text:number>
              <text:p text:style-name="al">
              <text:span text:style-name="nadrukcur">voor revuegezelschap en operettevereniging:</text:span>
            </text:p>
              <text:list text:style-name="id1-3-2-4-5-2-3">
                <text:list-item text:style-override="id1-3-2-4-5-2-3-1">
                  <text:number>-</text:number>
                  <text:p text:style-name="al">hij/zij die voldoet aan één of meer van de benoembaarheidseisen voor een docent dansante vorming, zoals vermeld in de C.A.O. Kunstzinnige Vorming, en</text:p>
                </text:list-item>
                <text:list-item text:style-override="id1-3-2-4-5-2-3-2">
                  <text:number>-</text:number>
                  <text:p text:style-name="al">hij/zij die in het bezit is van een benoembaarheidsverklaring van het Ministerie of de Stichting Kwaliteitsbewaking KV/AK;</text:p>
                </text:list-item>
                <text:list-item text:style-override="id1-3-2-4-5-2-3-3">
                  <text:number>-</text:number>
                  <text:p text:style-name="al">hij/zij die voldoet aan één of meer van de benoembaarheidseisen voor iemand die lesgeeft aan heterogene ensembles, zoals vermeld in de C.A.O. Kunstzinnige Vorming.</text:p>
                </text:list-item>
              </text:list>
            </text:list-item>
            <text:list-item text:style-override="id1-3-2-4-5-3">
              <text:number>*</text:number>
              <text:p text:style-name="al">
              <text:span text:style-name="nadrukcur">voor muziekvereniging en zangkoor:</text:span>
            </text:p>
              <text:list text:style-name="id1-3-2-4-5-3-3">
                <text:list-item text:style-override="id1-3-2-4-5-3-3-1">
                  <text:number>-</text:number>
                  <text:p text:style-name="al">hij/zij die voldoet aan één of meer van de benoembaarheidseisen voor iemand die lesgeeft aan heterogene ensembles, zoals vermeld in de C.A.O. Kunstzinnige Vorming.</text:p>
                </text:list-item>
              </text:list>
            </text:list-item>
            <text:list-item text:style-override="id1-3-2-4-5-4">
              <text:number>*</text:number>
              <text:p text:style-name="al">voor symfonieorkest: hij/zij die in het bezit is van:</text:p>
              <text:list text:style-name="id1-3-2-4-5-4-3">
                <text:list-item text:style-override="id1-3-2-4-5-4-3-1">
                  <text:number>-</text:number>
                  <text:p text:style-name="al">Het einddiploma orkestdirectie en/of</text:p>
                </text:list-item>
                <text:list-item text:style-override="id1-3-2-4-5-4-3-2">
                  <text:number>-</text:number>
                  <text:p text:style-name="al"> Het diploma C1 of C2 of de akte muziekonderwijs A of B of het diploma Docerend Musicus voor strijkinstrument, blaasinstrument of slagwerk, of het diploma schoolmuziek, mits gecombineerd met het praktijkdiploma orkestdirectie, behaald via een van Rijkswege erkende muziekvakopleiding of via een Staatsexamen en/of</text:p>
                </text:list-item>
                <text:list-item text:style-override="id1-3-2-4-5-4-3-3">
                  <text:number>-</text:number>
                  <text:p text:style-name="al"> Het diploma solospel of orkestspel met de aantekening onderwijsbevoegdheid of het diploma Uitvoerend Musicus (instrumentaal) met aantekening onderwijsbevoegdheid, mits gecombineerd met het praktijkdiploma orkestdirectie, behaald via een van Rijkswege erkende muziekvakopleiding of via een Staatsexamen.</text:p>
                </text:list-item>
              </text:list>
            </text:list-item>
            <text:list-item text:style-override="id1-3-2-4-5-5">
              <text:number>*</text:number>
              <text:p text:style-name="al">
              <text:span text:style-name="nadrukcur">voor accordeonvereniging:</text:span>
            </text:p>
              <text:list text:style-name="id1-3-2-4-5-5-3">
                <text:list-item text:style-override="id1-3-2-4-5-5-3-1">
                  <text:number>-</text:number>
                  <text:p text:style-name="al"> Hij/zij die voldoet aan één of meer van de benoembaarheidseisen voor een docent accordeon, zoals vermeld in de C.A.O. Kunstzinnige Vorming en</text:p>
                </text:list-item>
                <text:list-item text:style-override="id1-3-2-4-5-5-3-2">
                  <text:number>-</text:number>
                  <text:p text:style-name="al"> Hij/zij die in het bezit is van:</text:p>
                  <text:list text:style-name="id1-3-2-4-5-5-3-2-3">
                    <text:list-item text:style-override="id1-3-2-4-5-5-3-2-3-1">
                      <text:number>o</text:number>
                      <text:p text:style-name="al">Het getuigschrift assistent-dirigent, behaald na het volgen van een desbetreffende, door of onder auspiciën van de Nederlandse Organisatie voor Accordeon en Mondharmonica (NOVAM) gegeven cursus, en/of</text:p>
                    </text:list-item>
                    <text:list-item text:style-override="id1-3-2-4-5-5-3-2-3-2">
                      <text:number>o</text:number>
                      <text:p text:style-name="al">Het getuigschrift interpretatie, behaald na het volgen van de desbetreffende, door of onder auspiciën van de NOVAM gegeven cursus, en/of</text:p>
                    </text:list-item>
                    <text:list-item text:style-override="id1-3-2-4-5-5-3-2-3-3">
                      <text:number>o</text:number>
                      <text:p text:style-name="al">Het getuigschrift directie, behaald na het volgen van de desbetreffende, door het Instituut Lispet gegeven cursus.</text:p>
                    </text:list-item>
                  </text:list>
                </text:list-item>
              </text:list>
            </text:list-item>
            <text:list-item text:style-override="id1-3-2-4-5-6">
              <text:number>*</text:number>
              <text:p text:style-name="al">
              <text:span text:style-name="nadrukcur">voor folklorevereniging:</text:span>
            </text:p>
              <text:list text:style-name="id1-3-2-4-5-6-3">
                <text:list-item text:style-override="id1-3-2-4-5-6-3-1">
                  <text:number>-</text:number>
                  <text:p text:style-name="al"> Hij/zij die in het bezit is van het diploma volksdansleider of een niet LCA gediplomeerde specialist.</text:p>
                </text:list-item>
              </text:list>
            </text:list-item>
            <text:list-item text:style-override="id1-3-2-4-5-7">
              <text:number>a.</text:number>
              <text:p text:style-name="al">
              <text:span text:style-name="nadrukcur">1<text:span text:style-name="sup">e</text:span> artistiek leider:</text:span>
            </text:p>
              <text:list text:style-name="id1-3-2-4-5-7-3">
                <text:list-item text:style-override="id1-3-2-4-5-7-3-1">
                  <text:number>*</text:number>
                  <text:p text:style-name="al">voor toneelvereniging, revue-gezelschap, opera, operette: de eerstverantwoordelijke dirigent;</text:p>
                </text:list-item>
                <text:list-item text:style-override="id1-3-2-4-5-7-3-2">
                  <text:number>*</text:number>
                  <text:p text:style-name="al">voor harmonie-, (drum)fanfare-, accordeon-, en symfonieorkest, zangkoor: de eerstverantwoordelijke dirigent;</text:p>
                </text:list-item>
                <text:list-item text:style-override="id1-3-2-4-5-7-3-3">
                  <text:number>*</text:number>
                  <text:p text:style-name="al">voor folklorevereniging: de eerstverantwoordelijke dansleider.</text:p>
                </text:list-item>
              </text:list>
            </text:list-item>
            <text:list-item text:style-override="id1-3-2-4-5-8">
              <text:number>b.</text:number>
              <text:p text:style-name="al">
              <text:span text:style-name="nadrukcur">2<text:span text:style-name="sup">e</text:span> artistiek leider:</text:span>
            </text:p>
              <text:list text:style-name="id1-3-2-4-5-8-3">
                <text:list-item text:style-override="id1-3-2-4-5-8-3-1">
                  <text:number>*</text:number>
                  <text:p text:style-name="al">
                  <text:span text:style-name="nadrukcur">voor toneelvereniging</text:span>: een regisseur, die onder verantwoordelijkheid van de 1<text:span text:style-name="sup">e</text:span> regisseur de repetities van een onderdeel, c.q. onderdelen van de toneelvereniging leidt;</text:p>
                </text:list-item>
                <text:list-item text:style-override="id1-3-2-4-5-8-3-2">
                  <text:number>*</text:number>
                  <text:p text:style-name="al">
                  <text:span text:style-name="nadrukcur">voor revuegezelschap</text:span>: de eerstverantwoordelijke choreograaf/dansleider;</text:p>
                </text:list-item>
                <text:list-item text:style-override="id1-3-2-4-5-8-3-3">
                  <text:number>*</text:number>
                  <text:p text:style-name="al">
                  <text:span text:style-name="nadrukcur">voor harmonie-, (drum)fanfare-, accordeon-, en symfonieorkest, zangkoor</text:span>: de dirigent die onder verantwoordelijkheid van de 1<text:span text:style-name="sup">e</text:span> dirigent de repetities van een onderdeel, c.q. onderdelen van de vereniging leidt; in geval van een zangkoor kan dit ook een repetitor of pianist zijn.</text:p>
                </text:list-item>
                <text:list-item text:style-override="id1-3-2-4-5-8-3-4">
                  <text:number>*</text:number>
                  <text:p text:style-name="al">
                  <text:span text:style-name="nadrukcur">voor opera, operette</text:span>: de eerstverantwoordelijke regisseur;</text:p>
                </text:list-item>
                <text:list-item text:style-override="id1-3-2-4-5-8-3-5">
                  <text:number>*</text:number>
                  <text:p text:style-name="al">
                  <text:span text:style-name="nadrukcur">voor folklorevereniging</text:span>: de dansleider die onder verantwoordelijkheid van de 1<text:span text:style-name="sup">e</text:span> dansleider de repetities van een onderdeel, c.q. onderdelen van een volksdansgroep leidt.</text:p>
                </text:list-item>
              </text:list>
            </text:list-item>
            <text:list-item text:style-override="id1-3-2-4-5-9">
              <text:number>c.</text:number>
              <text:p text:style-name="al">
              <text:span text:style-name="nadrukcur">3<text:span text:style-name="sup">e</text:span>, 4<text:span text:style-name="sup">e</text:span> en 5<text:span text:style-name="sup">e</text:span> artistiek leider/instructeur:</text:span>
            </text:p>
              <text:list text:style-name="id1-3-2-4-5-9-3">
                <text:list-item text:style-override="id1-3-2-4-5-9-3-1">
                  <text:number>*</text:number>
                  <text:p text:style-name="al">voor muziekvereniging:</text:p>
                </text:list-item>
                <text:list-item text:style-override="id1-3-2-4-5-9-3-2">
                  <text:number>*</text:number>
                  <text:p text:style-name="al">De artistiek leider van de drumband, slagwerkgroep, tamboer- en pijpercorps, doedelzakband, leerlingenorkest etc.</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Basissubsidie Amateurkunst 2026</meta:user-defined>
    <dc:language>nl</dc:language>
    <meta:user-defined meta:name="OVERHEIDop.locatietype/OVERHEIDop.gebiedsmarkering">Gemeente</meta:user-defined>
    <meta:user-defined meta:name="DC.title">Basissubsidie Amateurkunst 2026</meta:user-defined>
    <meta:user-defined meta:name="DCTERMS.W3CDTF/DCTERMS.available">2025-07-10</meta:user-defined>
    <meta:user-defined meta:name="DCTERMS.W3CDTF/OVERHEIDop.jaargang">2025</meta:user-defined>
    <meta:user-defined meta:name="OVERHEIDop.publicationIssue">302025</meta:user-defined>
    <meta:user-defined meta:name="OVERHEIDop.betreftRegeling">CVDR742022_1</meta:user-defined>
    <meta:user-defined meta:name="xs:date/OVERHEIDop.startdatum">2025-07-18</meta:user-defined>
    <meta:user-defined meta:name="OVERHEIDop.GmbID/DC.identifier">gmb-2025-302025</meta:user-defined>
    <meta:user-defined meta:name="OVERHEIDop.versieInformatie"/>
  </office:meta>
</office:document-meta>
</file>