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isseling Partnerstad Emsdett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onderlinge contacten op het gebied van sport, onderwijs en cultuur te onderhouden en te verstevigen tussen de gemeente Hengelo en partnerstad Emsdetten. </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Activiteiten op het gebied van sport, onderwijs en cultuur die erop gericht zijn contacten te onderhouden en te verstevigen tussen de gemeente Hengelo en partnerstad Emsdetten.</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U vraagt de subsidie aan door gebruik te maken van het <text:span text:style-name="nadrukondlijn">aanvraagformulier</text:span>, met daarbij een beschrijving van de activiteit (wat, waarom, waar, wanneer, voor wie en aantal deelnemers) en een begroting.</text:p>
              <text:p text:style-name="al"/>
              <text:p text:style-name="al">Aanvragen moeten minimaal 13 weken voor de start van de activiteit worden ingediend. </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is voorgesteld op €2.798. Dit onder voorbehoud van de vaststelling van de Beleidsbegroting 2026 door de gemeenteraad.</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Voor deze subsidie komen in aanmerking: sport- en culturele verenigingen en andere statutair in Hengelo gevestigde en volledig rechtsbevoegdheid bezittende instellingen, voor zover ze geen winstoogmerk nastreven.</text:p>
              <text:p text:style-name="al"/>
              <text:p text:style-name="al">Per activiteit kan <text:span text:style-name="nadrukondlijn">maximaal € 500,-</text:span> worden aangevraagd. </text:p>
              <text:p text:style-name="al"/>
              <text:p text:style-name="al">Een organisatie kan per jaar één aanvraag doen uit deze regeling. </text:p>
              <text:p text:style-name="al"/>
              <text:p text:style-name="al">Aanvragen worden op volgorde van binnenkomst behandeld.</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De regeling is gewijzigd ten opzichte van voorgaande jaren. Hierdoor zijn de voorwaarden en aanvraagprocedure ook verander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Uitwisseling Partnerstad Emsdetten 2026</meta:user-defined>
    <dc:language>nl</dc:language>
    <meta:user-defined meta:name="OVERHEIDop.locatietype/OVERHEIDop.gebiedsmarkering">Gemeente</meta:user-defined>
    <meta:user-defined meta:name="DC.title">Uitwisseling Partnerstad Emsdetten 2026</meta:user-defined>
    <meta:user-defined meta:name="DCTERMS.W3CDTF/DCTERMS.available">2025-07-10</meta:user-defined>
    <meta:user-defined meta:name="DCTERMS.W3CDTF/OVERHEIDop.jaargang">2025</meta:user-defined>
    <meta:user-defined meta:name="OVERHEIDop.publicationIssue">302020</meta:user-defined>
    <meta:user-defined meta:name="OVERHEIDop.betreftRegeling">CVDR742020_1</meta:user-defined>
    <meta:user-defined meta:name="xs:date/OVERHEIDop.startdatum">2025-07-18</meta:user-defined>
    <meta:user-defined meta:name="OVERHEIDop.GmbID/DC.identifier">gmb-2025-302020</meta:user-defined>
    <meta:user-defined meta:name="OVERHEIDop.versieInformatie"/>
  </office:meta>
</office:document-meta>
</file>