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ranjeweg 72J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5 een besluit genomen op de aanvraag met zaaknummer Z2025-00001562 voor een omgevingsvergunning op locatie Oranjeweg 72J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wijziging op de reeds eerder verleende vergunning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8 augustus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2018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01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01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62</meta:user-defined>
    <dc:language>nl</dc:language>
    <meta:user-defined meta:name="OVERHEIDop.locatietype/OVERHEIDop.gebiedsmarkering">Vlak</meta:user-defined>
    <meta:user-defined meta:name="DC.title">Kennisgeving besluit op aanvraag omgevingsvergunning Oranjeweg 72J in Zuid-Beijerland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018</meta:user-defined>
    <meta:user-defined meta:name="OVERHEIDop.GmbID/DC.identifier">gmb-2025-302018</meta:user-defined>
    <meta:user-defined meta:name="OVERHEIDop.versieInformatie"/>
  </office:meta>
</office:document-meta>
</file>