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zorg – Tuindorp ’t Lansink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monumentenzorg (onderhoud en restauratie)</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en bijdrage wordt verleend voor het opheffen van bouwtechnische gebreken dienend ten behoud, ter herstel, reconstructie of verbetering alsmede het schilderwerk van karakteristieke panden en erf afscheidingen. </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Erkend restauratiebedrijf, ERM certificering, BRL 1000 certificering voor restauratie, erkend leerbedrijf Woningborg, Bouwgarant, VCA, Afbouwgarantie, Dicht bij Duurzaam, Certificering ISO 9001, Keurmerk bouw ZZP’ers of anders voldoende aantoonbare ervaring te hebben met het uit te voeren type werk. Zonder deze garantstelling wordt geen subsidie verstrekt.</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De gemeente of Erfgoedcommissie kan om een bouwhistorisch onderzoek vragen.</text:p>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Aanvullend/afwijkend op hoofdstuk 5 en 6 uit de ASV:</text:p>
              <text:p text:style-name="al"/>
              <text:p text:style-name="al">Dient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10.0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Karakteristieke woning: 25% met een maximum van € 1100,- per woning voor werkzaamheden aan de voor- zijgevel(s) zichtbaar vanaf de openbare weg.</text:p>
              <text:p text:style-name="al"/>
              <text:p text:style-name="al">Voor bouwblokken: 25% met een maximum van € 1500,- per woning als alle bewoners in het blokje meedoen met herstel van ramen/deuren in authentieke staat.</text:p>
              <text:p text:style-name="al"/>
              <text:p text:style-name="al">Karakteristieke/ authentieke erfafscheidingen:</text:p>
              <text:p text:style-name="al"/>
              <text:p text:style-name="al">25% met een maximum van € 900,- per adres voor werkzaamheden aan de erfafscheiding zichtbaar vanaf de openbare weg.</text:p>
              <text:p text:style-name="al"/>
              <text:p text:style-name="al">Behandeling op volgorde van binnenkomst. </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uindorp ’t Lansink heeft sinds 17 oktober 2003 de status van beschermd dorpsgezicht. </text:p>
              <text:p text:style-name="al"/>
              <text:p text:style-name="al">De herziening van het bestemmingsplan Tuindorp is aanleiding geweest om een inventarisatie binnen het beschermde gebied uit te voeren, waarmee een groot aantal woningen en overige objecten worden aangeduid als ‘karakteristiek’. </text:p>
              <text:p text:style-name="al"/>
              <text:p text:style-name="al">Voor de karakteristieke panden en objecten wordt een subsidieregeling ingesteld voor onderhoud aan de woning zichtbaar vanaf de openbare weg (voor- en zijgevels). Het gaat om schilderwerk of restauratiewerk van metselwerk, dak, schoorstenen en of kozijnen. Daarnaast is het mogelijk om voor subsidie in aanmerking te komen indien met een gevelverbetering of aanpassing van de erfafscheiding de woning na de aanpassing de status ‘karakteristiek’ kan behalen.   </text:p>
              <text:p text:style-name="al"/>
              <text:p text:style-name="al">Is uw woning of erfafscheiding niet karakteristiek maar zou deze dat wel kunnen worden met uw bouwplannen? Neem contact op met de gemeente!</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Monumentenzorg – Tuindorp ’t Lansink 2026</meta:user-defined>
    <dc:language>nl</dc:language>
    <meta:user-defined meta:name="OVERHEIDop.locatietype/OVERHEIDop.gebiedsmarkering">Gemeente</meta:user-defined>
    <meta:user-defined meta:name="DC.title">Monumentenzorg – Tuindorp ’t Lansink 2026</meta:user-defined>
    <meta:user-defined meta:name="DCTERMS.W3CDTF/DCTERMS.available">2025-07-10</meta:user-defined>
    <meta:user-defined meta:name="DCTERMS.W3CDTF/OVERHEIDop.jaargang">2025</meta:user-defined>
    <meta:user-defined meta:name="OVERHEIDop.publicationIssue">302014</meta:user-defined>
    <meta:user-defined meta:name="OVERHEIDop.betreftRegeling">CVDR742017_1</meta:user-defined>
    <meta:user-defined meta:name="xs:date/OVERHEIDop.startdatum">2025-07-18</meta:user-defined>
    <meta:user-defined meta:name="OVERHEIDop.GmbID/DC.identifier">gmb-2025-302014</meta:user-defined>
    <meta:user-defined meta:name="OVERHEIDop.versieInformatie"/>
  </office:meta>
</office:document-meta>
</file>