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schaduwwijzers en isoleerhuisjes aan de openbare weg van 1 juli 2025 tot met 15 september 20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en op of aan de weg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</text:p>
                  </table:table-cell>
                  <table:table-cell table:style-name="entry" table:number-rows-spanned="1" table:number-columns-spanned="1">
                    <text:p text:style-name="table_al">Het plaatsen van schaduwwijzers en isoleerhuisjes aan de openbare weg, van 1 juli 2025 tot met 15 september 2025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20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schaduwwijzers en isoleerhuisjes aan de openbare weg van 1 juli 2025 tot met 15 september 2025 te Kat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12</meta:user-defined>
    <meta:user-defined meta:name="OVERHEIDop.GmbID/DC.identifier">gmb-2025-302012</meta:user-defined>
    <meta:user-defined meta:name="OVERHEIDop.versieInformatie"/>
  </office:meta>
</office:document-meta>
</file>