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een omgevingsvergunning voor een tijdelijke woning, Westveerdijk 1 STPL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lengen van een omgevingsvergunning voor een tijdelijke woning op het adres Westveerdijk 1 STPL in Waard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0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67</meta:user-defined>
    <meta:user-defined meta:name="DCTERMS.abstract">Voor: het verlengen van een omgevingsvergunning voor een tijdelijke woning. Locatie: Westveerdijk 1 STPL in Waarde. Verzenddatum: 8 juli 2025.</meta:user-defined>
    <dc:language>nl</dc:language>
    <meta:user-defined meta:name="OVERHEIDop.locatietype/OVERHEIDop.gebiedsmarkering">Punt</meta:user-defined>
    <meta:user-defined meta:name="DC.title">Verleende omgevingsvergunning voor het verlengen van een omgevingsvergunning voor een tijdelijke woning, Westveerdijk 1 STPL in Waarde</meta:user-defined>
    <meta:user-defined meta:name="DCTERMS.W3CDTF/DCTERMS.available">2025-07-10</meta:user-defined>
    <meta:user-defined meta:name="DCTERMS.W3CDTF/OVERHEIDop.jaargang">2025</meta:user-defined>
    <meta:user-defined meta:name="OVERHEIDop.publicationIssue">302009</meta:user-defined>
    <meta:user-defined meta:name="OVERHEIDop.GmbID/DC.identifier">gmb-2025-302009</meta:user-defined>
    <meta:user-defined meta:name="OVERHEIDop.versieInformatie"/>
  </office:meta>
</office:document-meta>
</file>