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parkeergelegenheid met venstertijden waarop het verboden is te parkeren in de Tweespan te Veenendaal</text:p>
      <text:section text:name="regeling_id1-3-2" text:style-name="regeling">
        <text:section text:name="aanhef_id1-3-2-1" text:style-name="aanhef">
          <text:section text:name="context_id1-3-2-1-1" text:style-name="context">
            <text:p text:style-name="context.al">20241206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Tweespan gelegen is in Dragonder-Noord van de gemeente Veenendaal; </text:p>
            <text:p text:style-name="considerans.al">• de deze straat beperkt ruimte biedt voor het keren van grote motorvoertuigen zoals vuilniswagens; </text:p>
            <text:p text:style-name="considerans.al">• de vuilniswagens hierdoor genoodzaakt zijn te manoeuvreren of achter uit te rijden wat leidt tot verkeersonveilige situaties voor andere weggebruikers, bewoners en spelende kinderen; </text:p>
            <text:p text:style-name="considerans.al">• de parkeerplaats tegenover huisnummer 9 in de huidige situatie wordt gebruikt voor parkeren van motorvoertuigen; </text:p>
            <text:p text:style-name="considerans.al">• bewoners op grond van de afvalverordening hun kliko’s de avond voor de inzameldag vanaf 20:00 uur mogen aanbieden; </text:p>
            <text:p text:style-name="considerans.al">• afvalinzameling elke maandag plaatsvindt en om de week op woensdag met mogelijke wijzigingen op feestdagen; </text:p>
            <text:p text:style-name="considerans.al">• het wenselijk wordt geacht om de betreffende parkeerplaats op inzameldagen en de avond daarvoor vanaf 20:00 uur aan te wijzen als kliko-aanbiedplaats; </text:p>
            <text:p text:style-name="considerans.al">• deze maatregel de verkeersveiligheid in De Tweespan verbetert door te voorkomen dat vuilniswagens onnodig moeten manoeuvreren of achteruitrijden; </text:p>
            <text:p text:style-name="considerans.al">• binnen een straal van 200 meter van de betreffende parkeerplaats 720 parkeerplaatsen beschikbaar zijn; </text:p>
            <text:p text:style-name="considerans.al">• uit een parkeerdrukmeting in januari 2024 is gebleken dat zelfs op het drukste moment nog 170 parkeerplaatsen beschikbaar waren; </text:p>
            <text:p text:style-name="considerans.al">• met deze verkeersmaatregel voldoende parkeergelegenheid in de omgeving blijft behouden voor bewoners en bezoekers;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een parkeerverbod in te stellen in de Tweespan ter hoogte van huisnummer 9.</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parkeerplaats met venstertijden waarop het verboden is te parkeren de Tweespan tegenover huisnummer 9 in een aangegeven parkeervak, door het plaatsen van het bord E4 met onderbord voorzien van de tekst ‘verboden te parkeren op zondag vanaf 20:00 tot maandag 12:00, dinsdag vanaf 20:00 tot woensdag 12:00’ als bedoeld in bijlage I van het Reglement Verkeersregels en Verkeerstekens 1990;</text:p>
              </text:list-item>
              <text:list-item text:style-override="id1-3-2-2-1-3-2">
                <text:number>2.</text:number>
                <text:p text:style-name="al">deze maatregelen uit te voeren zoals aangegeven op de bij dit besluit behorende situatietekening met kenmerknummer 20241206001.</text:p>
              </text:list-item>
              <text:list-item text:style-override="id1-3-2-2-1-3-3">
                <text:number>3.</text:number>
                <text:p text:style-name="al">de bekendmaking van dit verkeersbesluit te laten geschieden door plaatsing van het besluit in het Gemeenteblad.</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3 jul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0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van een parkeergelegenheid met venstertijden waarop het verboden is te parkeren - Tweesp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06001</meta:user-defined>
    <meta:user-defined meta:name="OVERHEIDop.verkeersbordcode">E4</meta:user-defined>
    <dc:language>nl</dc:language>
    <meta:user-defined meta:name="OVERHEIDop.locatietype/OVERHEIDop.gebiedsmarkering">Punt</meta:user-defined>
    <meta:user-defined meta:name="DC.title">Verkeersbesluit instellen van een parkeergelegenheid met venstertijden waarop het verboden is te parkeren in de Tweespan te Veenendaal</meta:user-defined>
    <meta:user-defined meta:name="DCTERMS.W3CDTF/DCTERMS.available">2025-07-10</meta:user-defined>
    <meta:user-defined meta:name="OVERHEIDop.externeBijlage">advies politie|exb-2025-25351</meta:user-defined>
    <meta:user-defined meta:name="OVERHEIDop.externeBijlage">bebordingstekening|exb-2025-25352</meta:user-defined>
    <meta:user-defined meta:name="DCTERMS.W3CDTF/OVERHEIDop.jaargang">2025</meta:user-defined>
    <meta:user-defined meta:name="OVERHEIDop.publicationIssue">302008</meta:user-defined>
    <meta:user-defined meta:name="OVERHEIDop.GmbID/DC.identifier">gmb-2025-302008</meta:user-defined>
    <meta:user-defined meta:name="OVERHEIDop.versieInformatie"/>
  </office:meta>
</office:document-meta>
</file>