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akteristieke Boerderijen en Opstallen 2026</text:p>
      <text:section text:name="regeling_id1-3-2" text:style-name="regeling">
        <text:section text:name="aanhef_id1-3-2-1" text:style-name="aanhef">
          <text:section text:name="preambule_id1-3-2-1-1" text:style-name="preambule">
            <text:p text:style-name="al">
            <text:span text:style-name="nadrukvet">Grondslag voor subsidie </text:span>
          </text:p>
            <text:p text:style-name="al">Ruimtelijke ordening en volkshuisvesting</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E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Bijdragen beschikbaar stellen in het belang van behoud en herbestemming van karakteristieke panden in het buitengebied van Hengelo.</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Een bijdrage wordt verleend voor bouwhistorisch onderzoek en een schetsplan voor herbestemming.</text:p>
              <text:p text:style-name="al"/>
              <text:p text:style-name="al">Daarnaast voor het opheffen van bouwtechnische gebreken dienend ten behoud, ter herstel, reconstructie of verbetering alsmede het schilderwerk van kenmerkende, historische, waardevolle elementen. </text:p>
              <text:p text:style-name="al"/>
            </text:section>
          </text:section>
          <text:section text:name="paragraaf_id1-3-2-2-4" text:style-name="paragraaf">
            <text:p text:style-name="paragraaf_kop"><text:span text:style-name="label"/> <text:span text:style-name="nr"/> Beoordelingscriteria</text:p>
            <text:section text:name="structuurtekst_id1-3-2-2-4-2" text:style-name="structuurtekst">
              <text:p text:style-name="al">Na herbestemming moet de karakteristiek (originele functie) van het object nog herkenbaar/ afleesbaar zijn. </text:p>
              <text:p text:style-name="al"/>
              <text:p text:style-name="al">Onderhoud moet vakkundig zijn uitgevoerd.</text:p>
              <text:p text:style-name="al"/>
            </text:section>
          </text:section>
          <text:section text:name="paragraaf_id1-3-2-2-5" text:style-name="paragraaf">
            <text:p text:style-name="paragraaf_kop"><text:span text:style-name="label"/> <text:span text:style-name="nr"/> Subsidieaanvraag voorwaarden </text:p>
            <text:section text:name="structuurtekst_id1-3-2-2-5-2" text:style-name="structuurtekst">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p text:style-name="al">De uitvoerende partijen dienen in bezit te zijn van een van de algemeen erkende garantiekeurmerken zoals: Woningborg, Bouwgarant, VCA, Afbouwgarantie, Erkend leerbedrijf, Dicht bij Duurzaam, Certificering ISO 9001, Keurmerk bouw ZZP’ers of anders voldoende aantoonbare ervaring te hebben met het uit te voeren type werk. Zonder deze garantstelling wordt geen subsidie verstrekt.</text:p>
              <text:p text:style-name="al"/>
            </text:section>
          </text:section>
          <text:section text:name="paragraaf_id1-3-2-2-6" text:style-name="paragraaf">
            <text:p text:style-name="paragraaf_kop"><text:span text:style-name="label"/> <text:span text:style-name="nr"/> Subsidieaanvraag verplichtingen </text:p>
            <text:section text:name="structuurtekst_id1-3-2-2-6-2" text:style-name="structuurtekst">
              <text:p text:style-name="al">Aanvullend/afwijkend op hoofdstuk 2 uit de ASV:</text:p>
              <text:p text:style-name="al"/>
              <text:p text:style-name="al">Bij vergunningsplichtige activiteiten dient u over een omgevingsvergunning te beschikken</text:p>
              <text:p text:style-name="al">Bij onderhoud dient u foto’s mee te sturen van de bestaande toestand. </text:p>
              <text:p text:style-name="al">In afwijking van artikel 6 uit de ASV geldt dat een aanvraag uiterlijk 6 weken gedaan wordt voordat met de activiteit een begin wordt gemaakt.</text:p>
              <text:p text:style-name="al"/>
            </text:section>
          </text:section>
          <text:section text:name="paragraaf_id1-3-2-2-7" text:style-name="paragraaf">
            <text:p text:style-name="paragraaf_kop"><text:span text:style-name="label"/> <text:span text:style-name="nr"/> Subsidieverlening/ verantwoording </text:p>
            <text:section text:name="structuurtekst_id1-3-2-2-7-2" text:style-name="structuurtekst">
              <text:p text:style-name="al">Aanvullend/afwijkend op hoofdstuk 5 en 6 uit de ASV:</text:p>
              <text:p text:style-name="al"/>
              <text:p text:style-name="al">Dient bij de verantwoording de kopie facturen en betalingsbewijzen te worden aangeleverd.</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4.000,-. Dit onder voorbehoud van de vaststelling van de Beleidsbegroting 2026 door de gemeenteraad.</text:p>
              <text:p text:style-name="al"/>
            </text:section>
          </text:section>
          <text:section text:name="paragraaf_id1-3-2-2-9" text:style-name="paragraaf">
            <text:p text:style-name="paragraaf_kop"><text:span text:style-name="label"/> <text:span text:style-name="nr"/> Subsidieverdeling </text:p>
            <text:section text:name="structuurtekst_id1-3-2-2-9-2" text:style-name="structuurtekst">
              <text:p text:style-name="al">100% met een maximum van €750,- voor het uitvoeren van een bouwhistorisch onderzoek.</text:p>
              <text:p text:style-name="al"/>
              <text:p text:style-name="al">50% met een maximum van €1.000,- voor het uitvoeren van een herbestemmingsonderzoek.</text:p>
              <text:p text:style-name="al"/>
              <text:p text:style-name="al">50% met een maximum van €2.500,- voor het uitvoeren van onderhoud.</text:p>
              <text:p text:style-name="al"/>
              <text:p text:style-name="al">Behandeling op volgorde van binnenkomst. </text:p>
              <text:p text:style-name="al"/>
            </text:section>
          </text:section>
          <text:section text:name="paragraaf_id1-3-2-2-10" text:style-name="paragraaf">
            <text:p text:style-name="paragraaf_kop"><text:span text:style-name="label"/> <text:span text:style-name="nr"/> Overige informatie</text:p>
            <text:section text:name="structuurtekst_id1-3-2-2-10-2" text:style-name="structuurtekst">
              <text:p text:style-name="al">In uitzonderingsgevallen kan een karakteristiek object voor herbestemming volledig opnieuw opgebouwd worden waarbij footprint, volume, gevelindeling en materialisering overeenkomstig het originele object moeten zijn.</text:p>
              <text:p text:style-name="al"/>
              <text:p text:style-name="al">In het buitengebied van Hengelo zijn boerderijen, schuren, bakhuizen, stallen en overige bouwwerken geïnventariseerd in het kader van een onderzoek naar de cultuurhistorische waarden.</text:p>
              <text:p text:style-name="al"/>
              <text:p text:style-name="al">Diverse opstallen zijn aangewezen als karakteristiek pand en/ of karakteristiek erf.</text:p>
              <text:p text:style-name="al"/>
              <text:p text:style-name="al">In het bestemmingsplan buitengebied is voor aan deze karakteristieke panden een sloopregeling gekoppeld. Om bouwhistorisch onderzoek te doen en herbestemming te stimuleren is een regeling getroffen. Indien het historisch onderzoek en het schetsplan leidt tot behoud van het aangewezen karakteristieke object is de bijdrage 100%. Daarnaast is subsidie voor onderhoud van deze objecten mogelijk.</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0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0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0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Karakteristieke Boerderijen en Opstallen 2026</meta:user-defined>
    <dc:language>nl</dc:language>
    <meta:user-defined meta:name="OVERHEIDop.locatietype/OVERHEIDop.gebiedsmarkering">Gemeente</meta:user-defined>
    <meta:user-defined meta:name="DC.title">Karakteristieke Boerderijen en Opstallen 2026</meta:user-defined>
    <meta:user-defined meta:name="DCTERMS.W3CDTF/DCTERMS.available">2025-07-10</meta:user-defined>
    <meta:user-defined meta:name="DCTERMS.W3CDTF/OVERHEIDop.jaargang">2025</meta:user-defined>
    <meta:user-defined meta:name="OVERHEIDop.publicationIssue">302007</meta:user-defined>
    <meta:user-defined meta:name="OVERHEIDop.betreftRegeling">CVDR742014_1</meta:user-defined>
    <meta:user-defined meta:name="xs:date/OVERHEIDop.startdatum">2025-07-18</meta:user-defined>
    <meta:user-defined meta:name="OVERHEIDop.GmbID/DC.identifier">gmb-2025-302007</meta:user-defined>
    <meta:user-defined meta:name="OVERHEIDop.versieInformatie"/>
  </office:meta>
</office:document-meta>
</file>