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duurzamen en uitbreiden van een woning , Van Sminiaweg 93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duurzamen en uitbreiden van een woning , Van Sminiaweg 93, Aldtsjerk</text:p>
            <text:p text:style-name="common-al">Zaaknummer: TZ2025-001648</text:p>
            <text:p text:style-name="common-al">Zaakadres: Van Sminiaweg 93, Aldtsjerk</text:p>
            <text:p text:style-name="common-al">Omschrijving: het verduurzamen en uitbreiden van een woning </text:p>
            <text:p text:style-name="common-al">Datum ontvangst: 08-07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200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0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0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648</meta:user-defined>
    <meta:user-defined meta:name="DCTERMS.abstract">het verduurzamen en uitbreid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duurzamen en uitbreiden van een woning , Van Sminiaweg 93, Aldtsjer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2006</meta:user-defined>
    <meta:user-defined meta:name="OVERHEIDop.GmbID/DC.identifier">gmb-2025-302006</meta:user-defined>
    <meta:user-defined meta:name="OVERHEIDop.versieInformatie"/>
  </office:meta>
</office:document-meta>
</file>