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office:automatic-styles>
  <office:body>
    <office:text>
      <text:p text:style-name="new_page_staatscourant"/>
      <text:p text:style-name="single-kop-titel">Begraafplaatsen en Gedenkmonument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in het belang van behoud van graven en gedenkmonumenten.</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Aan de eigenaar kan een bijdrage worden toegekend voor herstel van grafmonumenten en gedenkmonumenten welke een beschermde status hebben in de zin van de Erfgoedwet en welke door de gemeente en Erfgoedcommissie als waardevol zijn aangemerkt.</text:p>
              <text:p text:style-name="al"/>
            </text:section>
          </text:section>
          <text:section text:name="paragraaf_id1-3-2-2-4" text:style-name="paragraaf">
            <text:p text:style-name="paragraaf_kop"><text:span text:style-name="label"/> <text:span text:style-name="nr"/> Beoordelingscriteria</text:p>
            <text:section text:name="structuurtekst_id1-3-2-2-4-2" text:style-name="structuurtekst">
              <text:p text:style-name="al">Eventuele schade moet zijn hersteld en scheefstand welke tot het omvallen van een gedenkmonument dreigt moet worden opgeheven. </text:p>
              <text:p text:style-name="al"/>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Aanvullend/afwijkend op hoofdstuk 2 uit de ASV:</text:p>
              <text:p text:style-name="al"/>
              <text:p text:style-name="al">Bij onderhoud dient u foto’s mee te sturen van de bestaande toestand. </text:p>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 verantwoording</text:p>
            <text:section text:name="structuurtekst_id1-3-2-2-7-2" text:style-name="structuurtekst">
              <text:p text:style-name="al">Aanvullend/afwijkend op hoofdstuk 5 en 6 uit de ASV:</text:p>
              <text:p text:style-name="al"/>
              <text:p text:style-name="al">Dient bij de verantwoording de kopie van facturen en betalingsbewijzen te worden aangelever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2.500.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50% met een maximum van € 1.000,- voor het uitvoeren van onderhoud/herstel van het graf of gedenkmonument.</text:p>
              <text:p text:style-name="al"/>
              <text:p text:style-name="al">Behandeling op volgorde van binnenkomst. </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Sober, maar noodzakelijk onderhoud is wenselijk.</text:p>
              <text:p text:style-name="al"/>
              <text:p text:style-name="al">Hengelo kent vijf begraafplaatsen. Enkele daarvan zijn deels of geheel beschermd als monument.</text:p>
              <text:list text:style-name="id1-3-2-2-10-2-4">
                <text:list-item text:style-override="id1-3-2-2-10-2-4-1">
                  <text:number>•</text:number>
                  <text:p text:style-name="al">De Oude Algemene begraafplaats aan de Bornsestraat - rijksmonument</text:p>
                </text:list-item>
                <text:list-item text:style-override="id1-3-2-2-10-2-4-2">
                  <text:number>•</text:number>
                  <text:p text:style-name="al">De joodse begraafplaats aan de Dennenbosweg - rijksmonument</text:p>
                </text:list-item>
                <text:list-item text:style-override="id1-3-2-2-10-2-4-3">
                  <text:number>•</text:number>
                  <text:p text:style-name="al">De Algemene begraafplaats aan de Oldenzaalsestraat - gemeentelijk monument (oude deel)</text:p>
                </text:list-item>
                <text:list-item text:style-override="id1-3-2-2-10-2-4-4">
                  <text:number>•</text:number>
                  <text:p text:style-name="al">De algemene begraafplaats aan de Deurningerstraat - geen status</text:p>
                </text:list-item>
                <text:list-item text:style-override="id1-3-2-2-10-2-4-5">
                  <text:number>•</text:number>
                  <text:p text:style-name="al">De katholieke begraafplaats te Beckum - geen status</text:p>
                </text:list-item>
              </text:list>
              <text:p text:style-name="al">Ter nagedachtenis aan de slachtoffers van de Tweede Wereldoorlog zijn er op diverse plaatsen in de gemeente gedenkmonumenten opgericht.</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graafplaatsen en Gedenkmonumenten 2026</meta:user-defined>
    <dc:language>nl</dc:language>
    <meta:user-defined meta:name="OVERHEIDop.locatietype/OVERHEIDop.gebiedsmarkering">Gemeente</meta:user-defined>
    <meta:user-defined meta:name="DC.title">Begraafplaatsen en Gedenkmonumenten 2026</meta:user-defined>
    <meta:user-defined meta:name="DCTERMS.W3CDTF/DCTERMS.available">2025-07-10</meta:user-defined>
    <meta:user-defined meta:name="DCTERMS.W3CDTF/OVERHEIDop.jaargang">2025</meta:user-defined>
    <meta:user-defined meta:name="OVERHEIDop.publicationIssue">302004</meta:user-defined>
    <meta:user-defined meta:name="OVERHEIDop.betreftRegeling">CVDR742012_1</meta:user-defined>
    <meta:user-defined meta:name="xs:date/OVERHEIDop.startdatum">2025-07-18</meta:user-defined>
    <meta:user-defined meta:name="OVERHEIDop.GmbID/DC.identifier">gmb-2025-302004</meta:user-defined>
    <meta:user-defined meta:name="OVERHEIDop.versieInformatie"/>
  </office:meta>
</office:document-meta>
</file>