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office:automatic-styles>
  <office:body>
    <office:text>
      <text:p text:style-name="new_page_staatscourant"/>
      <text:p text:style-name="single-kop-titel">Stimuleringsregeling Beeldende Kunst en Vormgeving 2026</text:p>
      <text:section text:name="regeling_id1-3-2" text:style-name="regeling">
        <text:section text:name="aanhef_id1-3-2-1" text:style-name="aanhef">
          <text:section text:name="preambule_id1-3-2-1-1" text:style-name="preambule">
            <text:p text:style-name="al">
            <text:span text:style-name="nadrukvet">Grondslag voor subsidie</text:span>
          </text:p>
            <text:p text:style-name="al">Cultuur en recreatie</text:p>
            <text:p text:style-name="al"/>
          </text:section>
        </text:section>
        <text:section text:name="regeling-tekst_id1-3-2-2" text:style-name="regeling-tekst">
          <text:section text:name="paragraaf_id1-3-2-2-1" text:style-name="paragraaf">
            <text:p text:style-name="paragraaf_kop"><text:span text:style-name="label"/> <text:span text:style-name="nr"/> Subsidievorm </text:p>
            <text:section text:name="structuurtekst_id1-3-2-2-1-2" text:style-name="structuurtekst">
              <text:p text:style-name="al">Eénmalige subsidie </text:p>
              <text:p text:style-name="al"/>
            </text:section>
          </text:section>
          <text:section text:name="paragraaf_id1-3-2-2-2" text:style-name="paragraaf">
            <text:p text:style-name="paragraaf_kop"><text:span text:style-name="label"/> <text:span text:style-name="nr"/> Doel van de subsidie </text:p>
            <text:section text:name="structuurtekst_id1-3-2-2-2-2" text:style-name="structuurtekst">
              <text:p text:style-name="al">Stimuleren van activiteiten van, en/of voor Hengelose professionele beeldend kunstenaars, -groepen en –initiatieven. </text:p>
              <text:p text:style-name="al"/>
            </text:section>
          </text:section>
          <text:section text:name="paragraaf_id1-3-2-2-3" text:style-name="paragraaf">
            <text:p text:style-name="paragraaf_kop"><text:span text:style-name="label"/> <text:span text:style-name="nr"/> Te subsidiëren activiteiten </text:p>
            <text:section text:name="structuurtekst_id1-3-2-2-3-2" text:style-name="structuurtekst">
              <text:p text:style-name="al">
              <text:span text:style-name="nadrukondlijn">Categorie A</text:span>
            </text:p>
              <text:p text:style-name="al">Initiatieven van (een) bij voorkeur Hengelose kunstorganisatie(s) of een kunstenaarscollectief/beeldend kunstenaar (*), of andere initiatieven die professionele Beeldende Kunst en Vormgeving een podium willen bieden.</text:p>
              <text:p text:style-name="al"/>
              <text:p text:style-name="al">
              <text:span text:style-name="nadrukondlijn">Categorie B</text:span>
            </text:p>
              <text:p text:style-name="al">Ontwikkelingsactiviteiten van beginnende individuele Hengelose professionele beeldend kunstenaars *; zoals een portfolio samenstellen of een (eerste) expositie/tentoonstelling realiseren. </text:p>
              <text:p text:style-name="al"/>
            </text:section>
          </text:section>
          <text:section text:name="paragraaf_id1-3-2-2-4" text:style-name="paragraaf">
            <text:p text:style-name="paragraaf_kop"><text:span text:style-name="label"/> <text:span text:style-name="nr"/> Aanvullende voorwaarden te subsidiëren activiteiten </text:p>
            <text:section text:name="structuurtekst_id1-3-2-2-4-2" text:style-name="structuurtekst">
              <text:p text:style-name="al">Van/voor professionele beeldende kunstenaars op het gebied van: </text:p>
              <text:list text:style-name="id1-3-2-2-4-2-2">
                <text:list-item text:style-override="id1-3-2-2-4-2-2-1">
                  <text:number>•</text:number>
                  <text:p text:style-name="al">Schilder- en tekenkunst, grafische kunst, beeldhouwkunst, kunst in de openbare ruimte, fotografie, film, mode, textielkunst, video-, geluids- en computerkunst, interactieve kunst, conceptuele kunst, installaties, performances en andere nieuwe vormen van beeldende kunst en vormgeving. </text:p>
                </text:list-item>
                <text:list-item text:style-override="id1-3-2-2-4-2-2-2">
                  <text:number>•</text:number>
                  <text:p text:style-name="al">Activiteiten moeten zichtbaar zijn in de gemeente Hengelo en openbaar toegankelijk. </text:p>
                </text:list-item>
                <text:list-item text:style-override="id1-3-2-2-4-2-2-3">
                  <text:number>•</text:number>
                  <text:p text:style-name="al">Bij de activiteiten moet een meerderheid van de uitvoerenden uit Hengelose kunstenaars/ organisatoren bestaan. </text:p>
                </text:list-item>
                <text:list-item text:style-override="id1-3-2-2-4-2-2-4">
                  <text:number>•</text:number>
                  <text:p text:style-name="al">Hetzelfde format mag als herhaalactiviteit worden ingediend, mits er een andere invulling (thema, deelnemers, locatie) aan gegeven wordt. </text:p>
                </text:list-item>
              </text:list>
            </text:section>
          </text:section>
          <text:section text:name="paragraaf_id1-3-2-2-5" text:style-name="paragraaf">
            <text:p text:style-name="paragraaf_kop"><text:span text:style-name="label"/> <text:span text:style-name="nr"/> Subsidieaanvraag voorwaarden </text:p>
            <text:section text:name="structuurtekst_id1-3-2-2-5-2" text:style-name="structuurtekst">
              <text:p text:style-name="al">Het subsidieplafond voor deze regeling wordt door het college voorgesteld. Bij de vaststelling van de Beleidsbegroting 2026 in november 2026 zal de raad de subsidieplafonds 2026 vaststellen. Aanpassing van het subsidieplafond behoort daarom tot de mogelijkheden. Dit kan gevolgen hebben voor de aanvragen die worden ingediend op grond van deze regeling.</text:p>
              <text:p text:style-name="al"/>
            </text:section>
          </text:section>
          <text:section text:name="paragraaf_id1-3-2-2-6" text:style-name="paragraaf">
            <text:p text:style-name="paragraaf_kop"><text:span text:style-name="label"/> <text:span text:style-name="nr"/> Subsidieaanvraag verplichtingen</text:p>
            <text:section text:name="structuurtekst_id1-3-2-2-6-2" text:style-name="structuurtekst">
              <text:list text:style-name="id1-3-2-2-6-2-1">
                <text:list-item text:style-override="id1-3-2-2-6-2-1-1">
                  <text:number>•</text:number>
                  <text:p text:style-name="al">De uitvoering moet plaatsvinden in 2026.</text:p>
                </text:list-item>
                <text:list-item text:style-override="id1-3-2-2-6-2-1-2">
                  <text:number>•</text:number>
                  <text:p text:style-name="al">Een kunstenaar (Categorie A of B) kan maximaal één keer per jaar een project toegekend krijgen als individueel kunstenaar, en maximaal één keer als onderdeel van een groep.</text:p>
                </text:list-item>
                <text:list-item text:style-override="id1-3-2-2-6-2-1-3">
                  <text:number>•</text:number>
                  <text:p text:style-name="al">De subsidie mag alleen worden aangewend voor de bedoelde activiteit. Uit de begroting moet dit duidelijk blijken:</text:p>
                  <text:list text:style-name="id1-3-2-2-6-2-1-3-3">
                    <text:list-item text:style-override="id1-3-2-2-6-2-1-3-3-1">
                      <text:number>o</text:number>
                      <text:p text:style-name="al">Structurele kosten als (bijvoorbeeld bureaukosten) zijn niet subsidiabel.</text:p>
                    </text:list-item>
                    <text:list-item text:style-override="id1-3-2-2-6-2-1-3-3-2">
                      <text:number>o</text:number>
                      <text:p text:style-name="al">De post onvoorzien mag maximaal 5% van het totaal bedragen.</text:p>
                    </text:list-item>
                    <text:list-item text:style-override="id1-3-2-2-6-2-1-3-3-3">
                      <text:number>o</text:number>
                      <text:p text:style-name="al">Onkosten voor vrijwilligers mogen opgevoerd worden</text:p>
                    </text:list-item>
                  </text:list>
                </text:list-item>
              </text:list>
              <text:p text:style-name="al">Zie verder de ASV (<text:a xlink:href="http://decentrale.regelgeving.overheid.nl/cvdr/xhtmloutput/Historie/Hengelo/92096/92096_1.html" xlink:type="simple"><text:span text:style-name="nadrukondlijn">Algemene subsidieverordening</text:span></text:a>) hoofdstuk <text:span text:style-name="nadrukcur">subsidieaanvraag</text:span>.</text:p>
              <text:p text:style-name="al"/>
              <text:p text:style-name="al">U vraagt de subsidie aan door gebruik te maken van het <text:span text:style-name="nadrukondlijn">aanvraagformulier</text:span>.</text:p>
              <text:p text:style-name="al"/>
              <text:p text:style-name="al">
              <text:span text:style-name="nadrukvet">N.B.</text:span>: Onderdeel van de aanvraag is een pitch voor de adviescommissie. De pitch is bedoeld om aanvragers in de gelegenheid te stellen hun plannen toe te lichten. De adviescommissie kan advies geven over de haalbaarheid en verwachte impact van het project. </text:p>
              <text:p text:style-name="al"/>
            </text:section>
          </text:section>
          <text:section text:name="paragraaf_id1-3-2-2-7" text:style-name="paragraaf">
            <text:p text:style-name="paragraaf_kop"><text:span text:style-name="label"/> <text:span text:style-name="nr"/> Indientermijn aanvraag</text:p>
            <text:section text:name="structuurtekst_id1-3-2-2-7-2" text:style-name="structuurtekst">
              <text:p text:style-name="al">Voor aanvragen uit zowel Categorie A en B gelden twee aanvraagronden:</text:p>
              <text:p text:style-name="al"/>
              <text:p text:style-name="al">
              <text:span text:style-name="nadrukondlijn">Eerste ronde</text:span>
            </text:p>
              <text:p text:style-name="al">Aanvragen voor de eerste ronde dienen <text:span text:style-name="nadrukvet">uiterlijk 15 oktober 2025</text:span> te worden ingediend.</text:p>
              <text:p text:style-name="al"/>
              <text:p text:style-name="al">
              <text:span text:style-name="nadrukondlijn">Tweede ronde </text:span>
            </text:p>
              <text:p text:style-name="al">Wanneer na de eerste aanvraagronde het subsidieplafond niet bereikt is, is er een tweede aanvraag mogelijkheid. Aanvragen voor de eventuele tweede ronde dienen te worden ingediend tussen 1 april 2026 en 1 mei 2026. </text:p>
              <text:p text:style-name="al"/>
            </text:section>
          </text:section>
          <text:section text:name="paragraaf_id1-3-2-2-8" text:style-name="paragraaf">
            <text:p text:style-name="paragraaf_kop"><text:span text:style-name="label"/> <text:span text:style-name="nr"/> Subsidie verlening/verantwoording </text:p>
            <text:section text:name="structuurtekst_id1-3-2-2-8-2" text:style-name="structuurtekst">
              <text:p text:style-name="al">Zie de ASV hoofdstuk <text:span text:style-name="nadrukcur">subsidievaststelling</text:span>.</text:p>
              <text:p text:style-name="al"/>
              <text:p text:style-name="al">Subsidies tot € 7.500, - worden toegekend en direct vastgesteld. Er hoeft geen verantwoording ingediend te worden. Voor subsidies van € 7.500 en hoger geldt dat binnen drie maanden na afloop van de activiteit een verantwoording moet zijn ingediend, met inhoudelijk en inzichtelijk financieel verslag. Na goedkeuring hiervan wordt de subsidie vastgesteld. Tussentijdse wijzigingen dienen te worden voorgelegd aan de subsidieverstrekker. Die beoordeelt of met de wijzigingen nog aan de voorwaarden wordt voldaan. </text:p>
              <text:p text:style-name="al"/>
            </text:section>
          </text:section>
          <text:section text:name="paragraaf_id1-3-2-2-9" text:style-name="paragraaf">
            <text:p text:style-name="paragraaf_kop"><text:span text:style-name="label"/> <text:span text:style-name="nr"/> Subsidieplafond </text:p>
            <text:section text:name="structuurtekst_id1-3-2-2-9-2" text:style-name="structuurtekst">
              <text:p text:style-name="al">Het subsidieplafond is voorgesteld op € 63.724. Dit onder voorbehoud van de vaststelling van de Beleidsbegroting 2026 door de gemeenteraad.</text:p>
              <text:p text:style-name="al"/>
              <text:p text:style-name="al">
              <text:span text:style-name="nadrukondlijn">Categorie A</text:span> 80% van het beschikbare budget.</text:p>
              <text:p text:style-name="al">
              <text:span text:style-name="nadrukondlijn">Categorie B</text:span> 20% van het beschikbare budget.</text:p>
              <text:p text:style-name="al"/>
              <text:p text:style-name="al">Verder geldt dat als op 15 oktober 2025 het subsidieplafond voor Categorie A nog niet bereikt is, het resterende bedrag kan worden ingezet voor Categorie B en omgekeerd. </text:p>
              <text:p text:style-name="al"/>
            </text:section>
          </text:section>
          <text:section text:name="paragraaf_id1-3-2-2-10" text:style-name="paragraaf">
            <text:p text:style-name="paragraaf_kop"><text:span text:style-name="label"/> <text:span text:style-name="nr"/> Subsidieverdeling</text:p>
            <text:section text:name="structuurtekst_id1-3-2-2-10-2" text:style-name="structuurtekst">
              <text:p text:style-name="al">
              <text:span text:style-name="nadrukondlijn">Categorie A</text:span>
            </text:p>
              <text:p text:style-name="al">Voor een aanvraag kan maximaal € 25.000, - subsidie worden verleend. Hierbij geldt het volgende:</text:p>
              <text:list text:style-name="id1-3-2-2-10-2-3">
                <text:list-item text:style-override="id1-3-2-2-10-2-3-1">
                  <text:number>•</text:number>
                  <text:p text:style-name="al">Bij aanvragen tot maximaal € 10.000, - is 100% van de begrote projectkosten subsidiabel.</text:p>
                </text:list-item>
                <text:list-item text:style-override="id1-3-2-2-10-2-3-2">
                  <text:number>•</text:number>
                  <text:p text:style-name="al">Bij aanvragen voor vernieuwende plannen met een grote impact tussen € 10.000 en € 25.000, - is maximaal 50% van de begrote projectkosten subsidiabel.</text:p>
                </text:list-item>
              </text:list>
              <text:p text:style-name="al">
              <text:span text:style-name="nadrukondlijn">Categorie B </text:span>
            </text:p>
              <text:p text:style-name="al">Voor een aanvraag kan maximaal € 1.500, - subsidie worden verleend geldt het volgende:</text:p>
              <text:list text:style-name="id1-3-2-2-10-2-6">
                <text:list-item text:style-override="id1-3-2-2-10-2-6-1">
                  <text:number>•</text:number>
                  <text:p text:style-name="al">100% van de begrote projectkosten is subsidiabel.</text:p>
                </text:list-item>
              </text:list>
            </text:section>
          </text:section>
          <text:section text:name="paragraaf_id1-3-2-2-11" text:style-name="paragraaf">
            <text:p text:style-name="paragraaf_kop"><text:span text:style-name="label"/> <text:span text:style-name="nr"/> Toetsingscriteria voor Adviescommissie BKV </text:p>
            <text:section text:name="structuurtekst_id1-3-2-2-11-2" text:style-name="structuurtekst">
              <text:p text:style-name="al">De Adviescommissie BKV adviseert de gemeente over de ingediende aanvragen. Zij geeft aanvragen die voldoen aan de voorwaarden, scores van 0 tot 5 punten per onderdeel.</text:p>
              <text:p text:style-name="al"/>
              <text:p text:style-name="al">Op basis van dit advies en het beschikbare budget wordt in samenspraak met de beleidsmedewerker van de gemeente besloten of de subsidie wordt toegekend.</text:p>
              <text:p text:style-name="al">
              <text:span text:style-name="nadrukvet">N.B.:</text:span>
            </text:p>
              <text:list text:style-name="id1-3-2-2-11-2-5">
                <text:list-item text:style-override="id1-3-2-2-11-2-5-1">
                  <text:number>•</text:number>
                  <text:p text:style-name="al">Bij een gelijk puntentotaal worden (als het subsidieplafond wordt overschreden) de gegeven punten voor de artistieke kwaliteit verdubbeld. Levert dit geen beslissing op, dan wordt geloot.</text:p>
                </text:list-item>
                <text:list-item text:style-override="id1-3-2-2-11-2-5-2">
                  <text:number>•</text:number>
                  <text:p text:style-name="al">Er wordt gekozen voor volledige toekenning tot het subsidieplafond wordt bereikt. Met de aanvrager wiens aanvraag voor overschrijding zorgt, wordt overlegd over mogelijke aanpassingen.</text:p>
                </text:list-item>
                <text:list-item text:style-override="id1-3-2-2-11-2-5-3">
                  <text:number>•</text:number>
                  <text:p text:style-name="al">Als een aanvrager de subsidie teruggeeft dan wordt deze aan de eerstvolgende op de rangschikking (die aan de voorwaarden voldoet) automatisch toegekend.</text:p>
                </text:list-item>
              </text:list>
            </text:section>
          </text:section>
          <text:section text:name="paragraaf_id1-3-2-2-12" text:style-name="paragraaf">
            <text:p text:style-name="paragraaf_kop"><text:span text:style-name="label"/> <text:span text:style-name="nr"/> Beoordelingscriteria </text:p>
            <text:section text:name="structuurtekst_id1-3-2-2-12-2" text:style-name="structuurtekst">
              <text:p text:style-name="al">Alle aanvragen (zowel Categorie A als B) worden beoordeeld op: </text:p>
              <text:p text:style-name="al"/>
              <text:list text:style-name="id1-3-2-2-12-2-3">
                <text:list-item text:style-override="id1-3-2-2-12-2-3-1">
                  <text:number>•</text:number>
                  <text:p text:style-name="al">Artistieke kwaliteit: De mate waarin de inhoud van een concept door de kwaliteit van zeggingskracht een betekenis krijgt, waarin de persoonlijke creatieve visie en duidelijke stijl, een (mogelijke) ontwikkeling en ook het vakmanschap in het gekozen medium duidelijk wordt (omschreven en) getoond.</text:p>
                </text:list-item>
                <text:list-item text:style-override="id1-3-2-2-12-2-3-2">
                  <text:number>•</text:number>
                  <text:p text:style-name="al">Relevantie van het project: de mate waarin de aanleiding, het voorgestelde plan en de manier van uitwerking bijdraagt aan het doel van het project en het doel van de regeling.</text:p>
                </text:list-item>
                <text:list-item text:style-override="id1-3-2-2-12-2-3-3">
                  <text:number>•</text:number>
                  <text:p text:style-name="al">Zichtbaarheid en toegankelijkheid: beschreven in een goed communicatieplan. </text:p>
                </text:list-item>
                <text:list-item text:style-override="id1-3-2-2-12-2-3-4">
                  <text:number>•</text:number>
                  <text:p text:style-name="al">Haalbaarheid: een helder projectplan, een goed beargumenteerde begroting/dekkingsplan, richtlijn kunstenaarshonoraria (Fair Practice Code), samenwerkingsvormen/partners.</text:p>
                </text:list-item>
              </text:list>
              <text:p text:style-name="al">
              <text:span text:style-name="nadrukvet">N.B.</text:span>: Aanvragen voor activiteiten die vallen onder Categorie A en die hoger zijn dan € 10.000 wordt getoetst op het vernieuwend karakter en verwachte impact van het project. </text:p>
              <text:p text:style-name="al"/>
            </text:section>
          </text:section>
          <text:section text:name="paragraaf_id1-3-2-2-13" text:style-name="paragraaf">
            <text:p text:style-name="paragraaf_kop"><text:span text:style-name="label"/> <text:span text:style-name="nr"/> Overige informatie</text:p>
            <text:section text:name="structuurtekst_id1-3-2-2-13-2" text:style-name="structuurtekst">
              <text:p text:style-name="al"> * Professioneel beeldend kunstenaar: iemand met een afgeronde HBO kunstopleiding of van gelijkwaardig niveau en/of ervaring.</text:p>
              <text:p text:style-name="al"/>
              <text:p text:style-name="al">Ingestuurde documentatie wordt gedigitaliseerd en daarna vernietigd.</text:p>
              <text:p text:style-name="al">Bij uitingen over het project dient u het gemeentelijk logo toe te voegen. </text:p>
              <text:p text:style-name="al">U stuurt de Adviescommissie BKV twee uitnodigingen toe om het project te kunnen bezoek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00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0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Stimuleringsregeling Beeldende Kunst en Vormgeving 2026</meta:user-defined>
    <dc:language>nl</dc:language>
    <meta:user-defined meta:name="OVERHEIDop.locatietype/OVERHEIDop.gebiedsmarkering">Gemeente</meta:user-defined>
    <meta:user-defined meta:name="DC.title">Stimuleringsregeling Beeldende Kunst en Vormgeving 2026</meta:user-defined>
    <meta:user-defined meta:name="DCTERMS.W3CDTF/DCTERMS.available">2025-07-10</meta:user-defined>
    <meta:user-defined meta:name="DCTERMS.W3CDTF/OVERHEIDop.jaargang">2025</meta:user-defined>
    <meta:user-defined meta:name="OVERHEIDop.publicationIssue">302002</meta:user-defined>
    <meta:user-defined meta:name="OVERHEIDop.betreftRegeling">CVDR742011_1</meta:user-defined>
    <meta:user-defined meta:name="xs:date/OVERHEIDop.startdatum">2025-07-18</meta:user-defined>
    <meta:user-defined meta:name="OVERHEIDop.GmbID/DC.identifier">gmb-2025-302002</meta:user-defined>
    <meta:user-defined meta:name="OVERHEIDop.versieInformatie"/>
  </office:meta>
</office:document-meta>
</file>