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Handhavingsbeleid artikel 2:54 APV Voorschoten </text:p>
      <text:section text:name="regeling_id1-3-2" text:style-name="regeling">
        <text:section text:name="aanhef_id1-3-2-1" text:style-name="aanhef">
          <text:section text:name="preambule_id1-3-2-1-1" text:style-name="preambule">
            <text:p text:style-name="al">Het college van burgemeester en wethouders van Voorschoten,</text:p>
            <text:p text:style-name="al"/>
            <text:p text:style-name="al">gelet op artikel 2:54 APV Voorschoten en artikel 4:81 van de Algemene wet bestuursrecht,</text:p>
            <text:p text:style-name="al"/>
            <text:p text:style-name="al">overwegende:</text:p>
            <text:p text:style-name="al"/>
            <text:list text:style-name="id1-3-2-1-1-7">
              <text:list-item text:style-override="id1-3-2-1-1-7-1">
                <text:number>–</text:number>
                <text:p text:style-name="al">dat in artikel 2:54 APV Voorschoten een verbodsbepaling is opgenomen op het gebruik van de openbare ruimte als slaapplaats;</text:p>
              </text:list-item>
              <text:list-item text:style-override="id1-3-2-1-1-7-2">
                <text:number>–</text:number>
                <text:p text:style-name="al">dat deze verbodsbepaling met name ziet op een kwetsbare groep in de samenleving;</text:p>
              </text:list-item>
              <text:list-item text:style-override="id1-3-2-1-1-7-3">
                <text:number>–</text:number>
                <text:p text:style-name="al">dat het daarom noodzakelijk is om rekening te houden met de gevolgen van een eventueel handhavingsmiddel voor deze groep mensen;</text:p>
              </text:list-item>
              <text:list-item text:style-override="id1-3-2-1-1-7-4">
                <text:number>–</text:number>
                <text:p text:style-name="al">een handhavingsbeleid bijdraagt aan een evenredige toepassing van de handhavingsmiddelen voor deze kwetsbare groep mensen ten aanzien van artikel 2:54 APV Voorschot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Voor u ligt het handhavingsbeleid ten aanzien van artikel 2:54 APV Voorschoten. Dit artikel is bij de meest recente wijziging van de APV Voorschoten opgenomen. Dit handhavingsbeleid geeft invulling aan de manier waarop handhavend opgetreden wordt ten aanzien van artikel 2:54 APV Voorschoten. </text:p>
            <text:p text:style-name="al"/>
            <text:p text:style-name="al">In artikel 2:54 APV Voorschoten is een verbodsbepaling opgenomen op het gebruik van de openbare ruimte als slaapplaats. Om deze bepaling te overtreden moet er sprake zijn van overlast of hinder voor de omgeving, gevaar voor de omgeving of aantasting van het woon- en leefklimaat door het gebruik van de openbare ruimte als slaapplaats. </text:p>
            <text:p text:style-name="al"/>
            <text:p text:style-name="al">Bij de uitvoering van onze handhavingstaak staat de menselijke maat centraal. We praten met elkaar en handelen niet uitsluitend naar de letter, maar vooral ook naar de geest van de wet. Dit geldt in het bijzonder voor de toepassing van onze handhavingstaak ten aanzien van artikel 2:54 APV Voorschoten. Het gaat immers om een kwetsbare groep mensen. </text:p>
            <text:p text:style-name="al"/>
            <text:p text:style-name="al">Bij de handhaving op deze verbodsbepaling zal rekening gehouden worden met de gevolgen van het handhavingsmiddel. In de meeste gevallen zal worden volstaan met een waarschuwing, tenzij er sprake is van recidive of ernstige overlast. Het is immers weinig zinvol om dakloze mensen te beboeten als zij noodgedwongen buiten moeten slapen of om mensen te beboeten die dit niet kunnen betalen. Het gaat om een kwetsbare groep mensen. </text:p>
            <text:p text:style-name="al"/>
            <text:p text:style-name="al">Pas nadat een gesprek of een waarschuwing geen effect heeft gehad, wordt gebruik gemaakt van de bestuursrechtelijke middelen die de gemeente ter beschikking heeft op grond van artikel 125 Gemeentewet om een overtreding te beëindigen. Bestuursrechtelijke handhaving (met uitzondering van de bestuurlijke boete) is niet gericht op het straffen van een overtreder, maar op het opheffen van een overtreding. Waar nodig kan met samenwerkingspartners echter besloten worden om, naast bestuursrechtelijk, ook strafrechtelijk op te treden. Dit geldt wel als ultimum remedium. </text:p>
            <text:p text:style-name="al"/>
            <text:p text:style-name="al">Dit beleidsstuk treedt de dag na publicatie in werking. </text:p>
            <text:p text:style-name="al"/>
            <text:p text:style-name="al">Dit beleiddstuk wordt aangehaald als: Handhavingsbeleid artikel 2:54 APV Voorschoten.</text:p>
          </text:section>
        </text:section>
        <text:section text:name="regeling-sluiting_id1-3-2-3" text:style-name="regeling-sluiting">
          <text:section text:name="ondertekening_id1-3-2-3-1">
            <text:p><text:span text:style-name="functie">aldus vastgesteld op 1 juli 2025 </text:span></text:p>
          </text:section>
          <text:section text:name="ondertekening_id1-3-2-3-2">
            <text:p><text:span text:style-name="functie"/></text:p>
            <text:p><text:span text:style-name="functie">Het college van burgemeester en wethouders van Voorschoten,</text:span></text:p>
          </text:section>
          <text:section text:name="ondertekening_id1-3-2-3-3">
            <text:p><text:span text:style-name="functie"/></text:p>
            <text:p><text:span text:style-name="functie">E.A. van Wattingen </text:span></text:p>
            <text:p><text:span text:style-name="functie">gemeentesecretaris </text:span></text:p>
          </text:section>
          <text:section text:name="ondertekening_id1-3-2-3-4">
            <text:p><text:span text:style-name="functie"/></text:p>
            <text:p><text:span text:style-name="functie">mw. drs. N. Stemerdin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0199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9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9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DC.source">artikel 2:54 APV Voorschoten]|[https://lokaleregelgeving.overheid.nl/CVDR640781/9#hoofdstuk_2._paragraaf_8._artikel_2:54</meta:user-defined>
    <meta:user-defined meta:name="DC.source">artikel 4:81 van de Algemene wet bestuursrecht]|[1.0:c:BWBR0005537&amp;artikel=4%3A81&amp;g=2025-07-01</meta:user-defined>
    <meta:user-defined meta:name="DCTERMS.alternative">Handhavingsbeleid artikel 2:54 APV Voorschoten</meta:user-defined>
    <dc:language>nl</dc:language>
    <meta:user-defined meta:name="OVERHEIDop.locatietype/OVERHEIDop.gebiedsmarkering">Gemeente</meta:user-defined>
    <meta:user-defined meta:name="DC.title">Handhavingsbeleid artikel 2:54 APV Voorschoten</meta:user-defined>
    <meta:user-defined meta:name="DCTERMS.W3CDTF/DCTERMS.available">2025-07-10</meta:user-defined>
    <meta:user-defined meta:name="DCTERMS.W3CDTF/OVERHEIDop.jaargang">2025</meta:user-defined>
    <meta:user-defined meta:name="OVERHEIDop.publicationIssue">301997</meta:user-defined>
    <meta:user-defined meta:name="OVERHEIDop.betreftRegeling">CVDR742009_1</meta:user-defined>
    <meta:user-defined meta:name="xs:date/OVERHEIDop.startdatum">2025-07-11</meta:user-defined>
    <meta:user-defined meta:name="OVERHEIDop.GmbID/DC.identifier">gmb-2025-301997</meta:user-defined>
    <meta:user-defined meta:name="OVERHEIDop.versieInformatie"/>
  </office:meta>
</office:document-meta>
</file>