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office:automatic-styles>
  <office:body>
    <office:text>
      <text:p text:style-name="new_page_staatscourant"/>
      <text:p text:style-name="single-kop-titel">Subsidieregeling Podiumbudget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De subsidieregeling Podiumbudget is gericht op:</text:p>
              <text:p text:style-name="al"/>
              <text:list text:style-name="id1-3-2-2-2-2-3">
                <text:list-item text:style-override="id1-3-2-2-2-2-3-1">
                  <text:number>•</text:number>
                  <text:p text:style-name="al">Het beschikbaar stellen van twee podia die geschikt zijn voor Hengelose amateurkunstinitiatieven èn</text:p>
                </text:list-item>
                <text:list-item text:style-override="id1-3-2-2-2-2-3-2">
                  <text:number>•</text:number>
                  <text:p text:style-name="al">Het beschikbaar stellen van een podium voor professionele kamermuziekprogrammering in Hengelo.</text:p>
                </text:list-item>
              </text:list>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list text:style-name="id1-3-2-2-3-2-1">
                <text:list-item text:style-override="id1-3-2-2-3-2-1-1">
                  <text:number>•</text:number>
                  <text:p text:style-name="al">Het huren van de stadhuishal voor culturele amateurkunstdoeleinden (concerten of exposities),</text:p>
                </text:list-item>
                <text:list-item text:style-override="id1-3-2-2-3-2-1-2">
                  <text:number>•</text:number>
                  <text:p text:style-name="al">Amateurkunstprogrammering door Cultuurpodium Houtmaat,</text:p>
                </text:list-item>
                <text:list-item text:style-override="id1-3-2-2-3-2-1-3">
                  <text:number>•</text:number>
                  <text:p text:style-name="al">Professionele kamermuziekprogrammering door Stichting Kamermuziek Hengelo</text:p>
                </text:list-item>
              </text:list>
              <text:p text:style-name="al">Niet in aanmerking voor subsidie uit deze regeling komen:</text:p>
              <text:list text:style-name="id1-3-2-2-3-2-3">
                <text:list-item text:style-override="id1-3-2-2-3-2-3-1">
                  <text:number>•</text:number>
                  <text:p text:style-name="al">Carnavals-, circus- en/of kermisactiviteiten; kerkelijke en/of spirituele activiteiten; Koningsdag en herdenkingen; sport en recreatie activiteiten; jubilea; commerciële activiteiten.</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2026 in november 2026 zal de raad de subsidieplafonds 2026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
              <text:p text:style-name="al">U vraagt de subsidie aan door gebruik te maken van het <text:span text:style-name="nadrukondlijn">aanvraagformulier</text:span>.</text:p>
              <text:p text:style-name="al"/>
              <text:p text:style-name="al">Voor het huren van de Stadhuishal moet een <text:span text:style-name="nadrukondlijn">optiebevestiging</text:span> (met de begrote kosten) worden opgevraagd bij het team Services van de afdeling Organisatie en Services via gemeente@hengelo.nl. De optiebevestiging moet bij de aanvraag worden meegestuurd. </text:p>
              <text:p text:style-name="al"/>
              <text:p text:style-name="al">N.B. deze optie voor beschikbaarstelling is geen garantie voor subsidie.</text:p>
              <text:p text:style-name="al"/>
              <text:p text:style-name="al">Voor stichting Cultuurpodium Houtmaat en stichting Kamermuziek geldt de verplichting dat de programmering minimaal 6 activiteiten per jaar omvat.</text:p>
              <text:p text:style-name="al"/>
            </text:section>
          </text:section>
          <text:section text:name="paragraaf_id1-3-2-2-6" text:style-name="paragraaf">
            <text:p text:style-name="paragraaf_kop"><text:span text:style-name="label"/> <text:span text:style-name="nr"/> Indientermijn aanvraag </text:p>
            <text:section text:name="structuurtekst_id1-3-2-2-6-2" text:style-name="structuurtekst">
              <text:p text:style-name="al">Een aanvraag uit deze regeling moet minimaal 13 weken vóórdat de te subsidiëren activiteit/programmering plaatsvindt/begint, zijn ingediend. </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Zie de ASV-hoofdstuk <text:span text:style-name="nadrukcur">subsidievaststelling</text:span></text:p>
              <text:p text:style-name="al"/>
              <text:p text:style-name="al">Subsidies tot € 7.500, - worden toegekend en direct vastgesteld. Er hoeft geen verantwoording ingediend te worden. </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25.907.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Stadhuishal: </text:p>
              <text:list text:style-name="id1-3-2-2-9-2-2">
                <text:list-item text:style-override="id1-3-2-2-9-2-2-1">
                  <text:number>•</text:number>
                  <text:p text:style-name="al"> De subsidie voor het huren van de Stadhuishal wordt verleend tot een maximum van € 2.500, - per activiteit.</text:p>
                </text:list-item>
                <text:list-item text:style-override="id1-3-2-2-9-2-2-2">
                  <text:number>•</text:number>
                  <text:p text:style-name="al"/>
                </text:list-item>
              </text:list>
              <text:p text:style-name="al">Stichting Cultuurpodium Houtmaat en Stichting Kamermuziek Hengelo: </text:p>
              <text:list text:style-name="id1-3-2-2-9-2-4">
                <text:list-item text:style-override="id1-3-2-2-9-2-4-1">
                  <text:number>•</text:number>
                  <text:p text:style-name="al">Maximaal 50% van de begrote programmeringskosten zijn subsidiabel tot een maximum van € 7.000, -. </text:p>
                </text:list-item>
                <text:list-item text:style-override="id1-3-2-2-9-2-4-2">
                  <text:number>•</text:number>
                  <text:p text:style-name="al"/>
                </text:list-item>
              </text:list>
              <text:p text:style-name="al">Uit de regeling Podiumbudget kan maximaal voor één initiatief/ programma-reeks per jaar een aanvraag worden gedaan.</text:p>
              <text:p text:style-name="al"/>
              <text:p text:style-name="al">Aanvragen voor de Stadhuishal worden op volgorde van binnenkomst behandeld. Wanneer het subsidieplafond is bereikt, worden nieuwe aanvragen afgewezen.</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9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ubsidieregeling Podiumbudget 2026</meta:user-defined>
    <dc:language>nl</dc:language>
    <meta:user-defined meta:name="OVERHEIDop.locatietype/OVERHEIDop.gebiedsmarkering">Gemeente</meta:user-defined>
    <meta:user-defined meta:name="DC.title">Subsidieregeling Podiumbudget 2026</meta:user-defined>
    <meta:user-defined meta:name="DCTERMS.W3CDTF/DCTERMS.available">2025-07-10</meta:user-defined>
    <meta:user-defined meta:name="DCTERMS.W3CDTF/OVERHEIDop.jaargang">2025</meta:user-defined>
    <meta:user-defined meta:name="OVERHEIDop.publicationIssue">301996</meta:user-defined>
    <meta:user-defined meta:name="OVERHEIDop.betreftRegeling">CVDR742008_1</meta:user-defined>
    <meta:user-defined meta:name="xs:date/OVERHEIDop.startdatum">2025-07-18</meta:user-defined>
    <meta:user-defined meta:name="OVERHEIDop.GmbID/DC.identifier">gmb-2025-301996</meta:user-defined>
    <meta:user-defined meta:name="OVERHEIDop.versieInformatie"/>
  </office:meta>
</office:document-meta>
</file>