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4, 6439AS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uli 2025 een besluit genomen op de aanvraag voor een Omgevingsvergunning met zaaknummer Z2025-00005220 voor het bouwen van een garage op locatie Kerkstraat 14, 6439AS Doenrade.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1b50fea9-b278-43e9-a58c-b2234e1673cf" xlink:type="simple">terinzagelegging</text:a>. De inzageperiode eindigt op 19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199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9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9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20</meta:user-defined>
    <meta:user-defined meta:name="DCTERMS.abstract">Betreft: Beschikking op aanvraag op locatie Kerkstraat 14, 6439AS Doenrade</meta:user-defined>
    <dc:language>nl</dc:language>
    <meta:user-defined meta:name="DC.title">Kennisgeving besluit op aanvraag Omgevingsvergunning Kerkstraat 14, 6439AS Doenrade</meta:user-defined>
    <meta:user-defined meta:name="OVERHEIDop.datumEindeReactietermijn">2025-08-19</meta:user-defined>
    <meta:user-defined meta:name="OVERHEIDop.terinzageleggingBG">https://jeleefomgeving.nl/inzien/859177865/1b50fea9-b278-43e9-a58c-b2234e1673cf</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350</meta:user-defined>
    <meta:user-defined meta:name="OVERHEIDop.publicationIssue">301995</meta:user-defined>
    <meta:user-defined meta:name="OVERHEIDop.GmbID/DC.identifier">gmb-2025-301995</meta:user-defined>
    <meta:user-defined meta:name="OVERHEIDop.versieInformatie"/>
  </office:meta>
</office:document-meta>
</file>