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office:automatic-styles>
  <office:body>
    <office:text>
      <text:p text:style-name="new_page_staatscourant"/>
      <text:p text:style-name="single-kop-titel">Subsidieregeling Culturele Initiatieven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É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De subsidieregeling Culturele Initiatieven is gericht op het ondersteunen van culturele initiatieven, die als <text:span text:style-name="nadrukcur">extra</text:span> activiteit kunnen worden benoemd op het gebied van amateurkunst in Hengelo. De activiteit draagt bij aan de levendigheid van de stad en versterking van de amateurkunst in Hengelo. </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In aanmerking voor deze subsidie komen activiteiten/projecten:</text:p>
              <text:list text:style-name="id1-3-2-2-3-2-2">
                <text:list-item text:style-override="id1-3-2-2-3-2-2-1">
                  <text:number>•</text:number>
                  <text:p text:style-name="al">Van Hengelose amateurkunstverenigingen en –initiatieven,</text:p>
                </text:list-item>
                <text:list-item text:style-override="id1-3-2-2-3-2-2-2">
                  <text:number>•</text:number>
                  <text:p text:style-name="al">Die voor die amateurkunstvereniging of –initiatief gelden als extra activiteit: activiteiten die niet tot het reguliere activiteitenpakket behoren van de afzonderlijke Hengelose amateurkunstverenigingen of –initiatieven dan wel de overkoepelende organisaties in Hengelo waarbij de bedoelde organisatie is aangesloten,</text:p>
                </text:list-item>
                <text:list-item text:style-override="id1-3-2-2-3-2-2-3">
                  <text:number>•</text:number>
                  <text:p text:style-name="al">Die in Hengelo plaatsvinden.</text:p>
                </text:list-item>
              </text:list>
              <text:p text:style-name="al">
              <text:span text:style-name="nadrukcur">Niet</text:span> in aanmerking voor subsidie uit deze regeling komen:</text:p>
              <text:list text:style-name="id1-3-2-2-3-2-4">
                <text:list-item text:style-override="id1-3-2-2-3-2-4-1">
                  <text:number>•</text:number>
                  <text:p text:style-name="al">Carnaval-, circus- en/of kermisactiviteiten</text:p>
                </text:list-item>
                <text:list-item text:style-override="id1-3-2-2-3-2-4-2">
                  <text:number>•</text:number>
                  <text:p text:style-name="al">Kerkelijke en/of spirituele activiteiten</text:p>
                </text:list-item>
                <text:list-item text:style-override="id1-3-2-2-3-2-4-3">
                  <text:number>•</text:number>
                  <text:p text:style-name="al">Koningsdag en herdenkingen</text:p>
                </text:list-item>
                <text:list-item text:style-override="id1-3-2-2-3-2-4-4">
                  <text:number>•</text:number>
                  <text:p text:style-name="al">Sport en recreatie</text:p>
                </text:list-item>
                <text:list-item text:style-override="id1-3-2-2-3-2-4-5">
                  <text:number>•</text:number>
                  <text:p text:style-name="al">Jubilea</text:p>
                </text:list-item>
                <text:list-item text:style-override="id1-3-2-2-3-2-4-6">
                  <text:number>•</text:number>
                  <text:p text:style-name="al">Uitwisselingen/(concert)reizen/deelname aan een concours</text:p>
                </text:list-item>
                <text:list-item text:style-override="id1-3-2-2-3-2-4-7">
                  <text:number>•</text:number>
                  <text:p text:style-name="al">Materiaalkosten</text:p>
                </text:list-item>
              </text:list>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Het subsidieplafond voor deze regeling wordt door het college voorgesteld. Bij de vaststelling van de Beleidsbegroting 2026 in november 2026 zal de raad de subsidieplafonds 2026 vaststellen. Aanpassing van het subsidieplafond behoort daarom tot de mogelijkheden. Dit kan gevolgen hebben voor de aanvragen die worden ingediend op grond van deze regeling.</text:p>
              <text:p text:style-name="al"/>
            </text:section>
          </text:section>
          <text:section text:name="paragraaf_id1-3-2-2-5" text:style-name="paragraaf">
            <text:p text:style-name="paragraaf_kop"><text:span text:style-name="label"/> <text:span text:style-name="nr"/> Subsidieaanvraag verplichtingen</text:p>
            <text:section text:name="structuurtekst_id1-3-2-2-5-2" text:style-name="structuurtekst">
              <text:p text:style-name="al">Zie de ASV-hoofdstuk <text:span text:style-name="nadrukcur">subsidieaanvraag</text:span>.</text:p>
              <text:p text:style-name="al"/>
              <text:p text:style-name="al">U vraagt de subsidie aan door gebruik te maken van het aanvraagformulier.</text:p>
              <text:p text:style-name="al"/>
            </text:section>
          </text:section>
          <text:section text:name="paragraaf_id1-3-2-2-6" text:style-name="paragraaf">
            <text:p text:style-name="paragraaf_kop"><text:span text:style-name="label"/> <text:span text:style-name="nr"/> Indientermijn aanvraag </text:p>
            <text:section text:name="structuurtekst_id1-3-2-2-6-2" text:style-name="structuurtekst">
              <text:p text:style-name="al">Een aanvraag uit deze regeling moet minimaal 13 weken vóórdat de te subsidiëren activiteit plaatsvindt, zijn ingediend. </text:p>
              <text:p text:style-name="al"/>
            </text:section>
          </text:section>
          <text:section text:name="paragraaf_id1-3-2-2-7" text:style-name="paragraaf">
            <text:p text:style-name="paragraaf_kop"><text:span text:style-name="label"/> <text:span text:style-name="nr"/> Subsidie verlening/verantwoording </text:p>
            <text:section text:name="structuurtekst_id1-3-2-2-7-2" text:style-name="structuurtekst">
              <text:p text:style-name="al">Zie de ASV-hoofdstuk <text:span text:style-name="nadrukcur">subsidievaststelling</text:span></text:p>
              <text:p text:style-name="al"/>
              <text:p text:style-name="al">Subsidies tot € 7.500, - worden toegekend en direct vastgesteld. Er hoeft geen verantwoording ingediend te worden. </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23.589. Dit onder voorbehoud van de vaststelling van de Beleidsbegroting 2026 door de gemeenteraad.</text:p>
              <text:p text:style-name="al"/>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Voor deze regeling zijn de volgende kosten subsidiabel: </text:p>
              <text:list text:style-name="id1-3-2-2-9-2-2">
                <text:list-item text:style-override="id1-3-2-2-9-2-2-1">
                  <text:number>•</text:number>
                  <text:p text:style-name="al">(Maximaal) 50% van de begrote projectkosten tot een maximum van € 2.500,</text:p>
                </text:list-item>
              </text:list>
              <text:p text:style-name="al">Amateurkunstverenigingen en – initiatieven kunnen maximaal voor één initiatief per jaar een aanvraag doen uit deze regeling. </text:p>
              <text:p text:style-name="al"/>
              <text:p text:style-name="al">Aanvragen worden op volgorde van binnenkomst behandeld. Wanneer het subsidieplafond in het desbetreffende jaar is bereikt, worden nieuwe aanvragen afgewezen.</text:p>
              <text:p text:style-name="al"/>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Voor het aanvragen van een bijdrage voor (culturele) <text:span text:style-name="nadrukcur">evenementen</text:span>, anders dan de in deze regeling bedoelde culturele <text:span text:style-name="nadrukcur">initiatieven</text:span>, wordt verwezen naar Hengelo Promotie, zie <text:a xlink:href="http://www.hengelopromotie.nl/" xlink:type="simple"><text:span text:style-name="nadrukondlijn">www.hengelopromotie.nl</text:span></text:a></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9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Subsidieregeling Culturele Initiatieven 2026</meta:user-defined>
    <dc:language>nl</dc:language>
    <meta:user-defined meta:name="OVERHEIDop.locatietype/OVERHEIDop.gebiedsmarkering">Gemeente</meta:user-defined>
    <meta:user-defined meta:name="DC.title">Subsidieregeling Culturele Initiatieven 2026</meta:user-defined>
    <meta:user-defined meta:name="DCTERMS.W3CDTF/DCTERMS.available">2025-07-10</meta:user-defined>
    <meta:user-defined meta:name="DCTERMS.W3CDTF/OVERHEIDop.jaargang">2025</meta:user-defined>
    <meta:user-defined meta:name="OVERHEIDop.publicationIssue">301994</meta:user-defined>
    <meta:user-defined meta:name="OVERHEIDop.betreftRegeling">CVDR742007_1</meta:user-defined>
    <meta:user-defined meta:name="xs:date/OVERHEIDop.startdatum">2025-07-18</meta:user-defined>
    <meta:user-defined meta:name="OVERHEIDop.GmbID/DC.identifier">gmb-2025-301994</meta:user-defined>
    <meta:user-defined meta:name="OVERHEIDop.versieInformatie"/>
  </office:meta>
</office:document-meta>
</file>