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Tolbrugstraat 5-H 1053T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egane grond met behoud van bestemming tot woning</text:p>
            <text:p text:style-name="common-al">Besluit: </text:p>
            <text:p text:style-name="common-al">Besluit verzonden op: 15-04-2025</text:p>
            <text:p text:style-name="common-al">Zaakadres: Tolbrugstraat 5-H 1053TN Amsterdam</text:p>
            <text:p text:style-name="common-al">Zaaknummer: Z2025-003579</text:p>
            <text:p text:style-name="common-al">DSO-nummer: 20250124017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357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98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8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8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579</meta:user-defined>
    <meta:user-defined meta:name="DCTERMS.abstract">veranderen van de begane grond met behoud van bestemming tot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 Tolbrugstraat 5-H 1053T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987</meta:user-defined>
    <meta:user-defined meta:name="OVERHEIDop.GmbID/DC.identifier">gmb-2025-301987</meta:user-defined>
    <meta:user-defined meta:name="OVERHEIDop.versieInformatie"/>
  </office:meta>
</office:document-meta>
</file>