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13-09-2025 aan de Prinsentuin 1, 8911 DE Leeuwarden (APV-2025-03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aan de Prinsentuin 1, 8911 DE Leeuwarden op 13-09-2025, verzenddatum:  08-07-2025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9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258</meta:user-defined>
    <dc:language>nl</dc:language>
    <meta:user-defined meta:name="OVERHEIDop.locatietype/OVERHEIDop.gebiedsmarkering">Punt</meta:user-defined>
    <meta:user-defined meta:name="DC.title">Verleende geluidsontheffing voor geluidhinder ontheffing 13-09-2025 aan de Prinsentuin 1, 8911 DE Leeuwarden (APV-2025-031258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84</meta:user-defined>
    <meta:user-defined meta:name="OVERHEIDop.GmbID/DC.identifier">gmb-2025-301984</meta:user-defined>
    <meta:user-defined meta:name="OVERHEIDop.versieInformatie"/>
  </office:meta>
</office:document-meta>
</file>