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verkoop van en/of zakelijke rechten op onroerende zaken</text:p>
      <text:section text:name="zakelijke-mededeling_id1-3-2" text:style-name="zakelijke-mededeling">
        <text:section text:name="zakelijke-mededeling-tekst_id1-3-2-1" text:style-name="zakelijke-mededeling-tekst">
          <text:section text:name="tekst_id1-3-2-1-1" text:style-name="tekst">
            <text:p text:style-name="common-al">Met deze kennisgeving wordt uitvoering gegeven aan de publicatieverplichting zoals verwoord in het arrest van de Hoge raad van 26 november 2021 (Didam-arrest ECLI:NL:HR:2021:1778). </text:p>
            <text:p text:style-name="common-al">De kennisgeving betreft het voornemen tot het leveren van onroerende zaken in eigendom van de gemeente Goes.</text:p>
            <text:p text:style-name="common-al">Publicatiedatum: 14 juli 2025</text:p>
            <text:p text:style-name="common-al">Locatie: achter de woningen Noorddijk 22 tot en met 36 te Wolphaartsdijk</text:p>
            <text:p text:style-name="common-al">Percelen:</text:p>
            <text:p text:style-name="common-al">Achter woning Noorddijk 22, kadastraal bekend Goes, sectie AD, nummer 1921, groot 7 m² </text:p>
            <text:p text:style-name="common-al">Achter woning Noorddijk 24-26, kadastraal bekend Goes, sectie AD, nummer 1922, groot 29 m² </text:p>
            <text:p text:style-name="common-al">Achter woning Noorddijk 28, kadastraal bekend Goes, sectie AD, nummer 1923, groot 32 m² </text:p>
            <text:p text:style-name="common-al">Achter woning Noorddijk 32, kadastraal bekend Goes, sectie AD, nummer 1924, groot 163 m² </text:p>
            <text:p text:style-name="common-al">Achter woning Noorddijk 34, kadastraal bekend Goes, sectie AD, nummer 1925, groot 24 m² </text:p>
            <text:p text:style-name="common-al">Achter woning Noorddijk 36, kadastraal bekend Goes, sectie AD, nummer 1919, groot 48 m²</text:p>
            <text:p text:style-name="common-al">
            <text:span text:style-name="nadrukondlijn">Motivering</text:span>
          </text:p>
            <text:p text:style-name="common-al">Voornemen tot het uitvoeren van een overeenkomst Gemeente Goes, eigenaar van het perceel grond gelegen achter de woningen aan de Noorddijk 22 tot en met 36 te Wolphaartsdijk, in gebruik als groenstrook, verkoopt dit perceel grond in gedeelten aan de eigenaren van de bovengenoemde aangrenzende adressen. De gemeente Goes is van mening dat bij voorbaat vaststaat dat de betreffende stroken alleen verkocht kunnen worden aan de eigenaren van de aangrenzende woonadressen. De gemeente is van oordeel dat haar voornemen past in de mate van beleidsvrijheid die haar bij beslissingen als de onderhavige toekomt.</text:p>
            <text:p text:style-name="common-al">
            <text:span text:style-name="nadrukondlijn">Reageren</text:span>
          </text:p>
            <text:p text:style-name="common-al">Iedere publicatie blijft vanaf de vermelde publicatiedatum ononderbroken gedurende twintig (20) kalenderdagen beschikbaar op de website van de gemeente Goes. Tegen de voorgenomen uitgifte en/of het vestigen van een zakelijk recht kunnen geen zienswijzen, bezwaren of beroep in de zin van de Algemene wet bestuursrecht worden ingediend of ingesteld.Binnen de genoemde termijn van twintig (20) kalenderdagen, te rekenen vanaf de dag na de vermelde publicatiedatum, kan een ieder die van mening is ook te voldoen aan genoemde criteria en in aanmerking wenst te komen voor de vermelde onroerende zaak, zich melden bij de hierna genoemde contactpersoon.Een ieder die zich met genoemd voornemen tot het in gebruik geven van de onroerende zaak en/of vestiging van het zakelijk recht niet kan verenigen en een rechtstreeks belang hierbij heeft, dient dit binnen een termijn van twintig (20) kalenderdagen na publicatie van deze kennisgeving, kenbaar te maken door een kort geding tegen dit voornemen aanhangig te maken bij de voorzieningenrechter van de rechtbank Zeeland – West-Brabant. De termijn van twintig (20) kalenderdagen gaat in op de dag na de op de website genoemde publicatiedatum. Deze termijn wordt aangemerkt als vervaltermijn. Indien binnen deze termijn geen dagvaarding is uitgebracht, is sprake van rechtsverwerking van alle vorderingsrechten met de strekking het voornemen tot de levering van voormelde onroerende zaken en/of vestiging van zakelijk recht, geheel of gedeeltelijk, in of buiten rechte ter discussie te stellen.</text:p>
            <text:p text:style-name="common-al">Contactpersoon:</text:p>
            <text:p text:style-name="last-al">Pieter Wielhouwer, medewerker Grondzaken, afdeling Omgeving &amp; Economie, telefoonnummer 06-34514826 of per e-mail via: p.wielhouwer@goe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198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8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8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van verkoop van en/of zakelijke rechten op onroerende zaken</meta:user-defined>
    <meta:user-defined meta:name="DCTERMS.W3CDTF/DCTERMS.available">2025-07-11</meta:user-defined>
    <meta:user-defined meta:name="DCTERMS.W3CDTF/OVERHEIDop.jaargang">2025</meta:user-defined>
    <meta:user-defined meta:name="OVERHEIDop.publicationIssue">301983</meta:user-defined>
    <meta:user-defined meta:name="OVERHEIDop.GmbID/DC.identifier">gmb-2025-301983</meta:user-defined>
    <meta:user-defined meta:name="OVERHEIDop.versieInformatie"/>
  </office:meta>
</office:document-meta>
</file>