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anderen 2 woningen (wijziging reeds eerder verleende vergummimg.  Z2024-00003668) aan de Catharina van Tussenbroekweg 15 en Charlotte Ruysweg 4 in Hengelo</text:p>
      <text:section text:name="zakelijke-mededeling_id1-3-2" text:style-name="zakelijke-mededeling">
        <text:section text:name="zakelijke-mededeling-tekst_id1-3-2-1" text:style-name="zakelijke-mededeling-tekst">
          <text:section text:name="tekst_id1-3-2-1-1" text:style-name="tekst">
            <text:p text:style-name="common-al">Op 1 juli 2025 heeft de gemeente een aanvraag ontvangen voor een Omgevingsvergunning voor het veranderen 2 woningen (wijziging reeds eerder verleende verg.unning  Z2024-00003668) op locatie Catharina van Tussenbroekweg 15 en Charlotte Ruysweg 4 in Hengelo. De aanvraag is geregistreerd onder zaaknummer Z2025-0000252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198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8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8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27</meta:user-defined>
    <meta:user-defined meta:name="DCTERMS.abstract">Betreft: Aanvraag op locatie Catharina van Tussenbroekweg 15 en Charlotte Ruysweg 4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veranderen 2 woningen (wijziging reeds eerder verleende vergummimg.  Z2024-00003668) aan de Catharina van Tussenbroekweg 15 en Charlotte Ruysweg 4 in Hengelo</meta:user-defined>
    <meta:user-defined meta:name="DCTERMS.W3CDTF/DCTERMS.available">2025-07-15</meta:user-defined>
    <meta:user-defined meta:name="DCTERMS.W3CDTF/OVERHEIDop.jaargang">2025</meta:user-defined>
    <meta:user-defined meta:name="OVERHEIDop.publicationIssue">301981</meta:user-defined>
    <meta:user-defined meta:name="OVERHEIDop.GmbID/DC.identifier">gmb-2025-301981</meta:user-defined>
    <meta:user-defined meta:name="OVERHEIDop.versieInformatie"/>
  </office:meta>
</office:document-meta>
</file>