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Laan van Nootdorp ter hoogte van nummer 100 te Nootdorp</text:p>
      <text:section text:name="regeling_id1-3-2" text:style-name="regeling">
        <text:section text:name="aanhef_id1-3-2-1" text:style-name="aanhef">
          <text:section text:name="afkondiging_id1-3-2-1-1" text:style-name="afkondiging">
            <text:p text:style-name="afkondiging_top"/>
            <text:p text:style-name="al">Zaaknummer 1597141</text:p>
            <text:p text:style-name="al">Berichtnummer 1453474</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last-al"/>
            <text:p text:style-name="tussenkopcur">
            <text:span text:style-name="nadrukvet">Doelstelling(en) van dit besluit</text:span>
          </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5">
              <text:list-item text:style-override="id1-3-2-2-1-5-1">
                <text:number>•</text:number>
                <text:p text:style-name="al">er een aanvraag is gedaan voor de aanleg van een individuele gehandicaptenparkeerplaats;</text:p>
              </text:list-item>
              <text:list-item text:style-override="id1-3-2-2-1-5-2">
                <text:number>•</text:number>
                <text:p text:style-name="al">aanvrager daarvoor in aanmerking komt indien:</text:p>
                <text:list text:style-name="id1-3-2-2-1-5-2-3">
                  <text:list-item text:style-override="id1-3-2-2-1-5-2-3-1">
                    <text:number>•</text:number>
                    <text:p text:style-name="al">uit het geneeskundig onderzoek als bedoeld in de Regeling gehandicaptenparkeerkaart een loopafstand van minder dan 100 meter blijkt; </text:p>
                  </text:list-item>
                  <text:list-item text:style-override="id1-3-2-2-1-5-2-3-2">
                    <text:number>•</text:number>
                    <text:p text:style-name="al">er naar het oordeel van de gemeente te weinig parkeerplaatsen beschikbaar zijn binnen deze loopafstand; </text:p>
                  </text:list-item>
                  <text:list-item text:style-override="id1-3-2-2-1-5-2-3-3">
                    <text:number>•</text:number>
                    <text:p text:style-name="al">men niet op eigen terrein kan parkeren </text:p>
                  </text:list-item>
                </text:list>
              </text:list-item>
              <text:list-item text:style-override="id1-3-2-2-1-5-3">
                <text:number>•</text:number>
                <text:p text:style-name="al">aanvrager beschikt over een gehandicaptenparkeerkaart welke nog tenminste 6 maanden geldig is</text:p>
              </text:list-item>
              <text:list-item text:style-override="id1-3-2-2-1-5-4">
                <text:number>•</text:number>
                <text:p text:style-name="al">de aanvrager beschikt over een geldige gehandicaptenparkeerkaart voor bestuurders;</text:p>
              </text:list-item>
              <text:list-item text:style-override="id1-3-2-2-1-5-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5-6">
                <text:number>•</text:number>
                <text:p text:style-name="al">aanvrager niet op eigen terrein kan parkeren;</text:p>
              </text:list-item>
              <text:list-item text:style-override="id1-3-2-2-1-5-7">
                <text:number>•</text:number>
                <text:p text:style-name="al">uit onderzoek blijkt dat er op het door aanvrager aangegeven tijdstip onvoldoende vrije parkeerplaatsen zijn;</text:p>
              </text:list-item>
              <text:list-item text:style-override="id1-3-2-2-1-5-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8">
              <text:list-item text:style-override="id1-3-2-2-1-8-1">
                <text:number>1.</text:number>
                <text:p text:style-name="al">tot het instellen van een individuele gehandicaptenparkeerplaats op laan van Nootdorp ter hoogte van huisnummer 100 in Nootdorp.</text:p>
              </text:list-item>
              <text:list-item text:style-override="id1-3-2-2-1-8-2">
                <text:number>2.</text:number>
                <text:p text:style-name="al">de gehandicaptenparkeerplaats aan te duiden door de plaatsing van bord E6 conform bijlage I van het RVV’90 met daar aan bevestigd een onderbord met het kenteken;</text:p>
              </text:list-item>
              <text:list-item text:style-override="id1-3-2-2-1-8-3">
                <text:number>3.</text:number>
                <text:p text:style-name="al">in het parkeervak een wit kruis en een invalidenparkeertegel aan te brengen;</text:p>
              </text:list-item>
              <text:list-item text:style-override="id1-3-2-2-1-8-4">
                <text:number>4.</text:number>
                <text:p text:style-name="al">dat dit besluit komt te vervallen als de reden van de aanvraag vervalt.</text:p>
              </text:list-item>
              <text:list-item text:style-override="id1-3-2-2-1-8-5">
                <text:number/>
                <text:p text:style-name="al"/>
              </text:list-item>
            </text:list>
            <text:p text:style-name="tussenkopcur">
            <text:span text:style-name="nadrukvet">
              <text:span text:style-name="nadrukcur">Inwerkingtreding</text:span>
            </text:span>
          </text:p>
            <text:list text:style-name="id1-3-2-2-1-10">
              <text:list-item text:style-override="id1-3-2-2-1-10-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4 jul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9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stellen individuele gehandicaptenparkeerplaats - Laan van Nootdorp 100,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7141</meta:user-defined>
    <meta:user-defined meta:name="DCTERMS.abstract">De gemeente Pijnacker-Nootdorp heeft besloten tot het instellen van een gehandicaptenparkeerplaats ter hoogte van Laan van Nootdorp 100,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Laan van Nootdorp ter hoogte van nummer 100 te Nootdorp</meta:user-defined>
    <meta:user-defined meta:name="DCTERMS.W3CDTF/DCTERMS.available">2025-07-10</meta:user-defined>
    <meta:user-defined meta:name="DCTERMS.W3CDTF/OVERHEIDop.jaargang">2025</meta:user-defined>
    <meta:user-defined meta:name="OVERHEIDop.publicationIssue">301980</meta:user-defined>
    <meta:user-defined meta:name="OVERHEIDop.GmbID/DC.identifier">gmb-2025-301980</meta:user-defined>
    <meta:user-defined meta:name="OVERHEIDop.versieInformatie"/>
  </office:meta>
</office:document-meta>
</file>