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Diepenbrockstraat 20, 2394 GW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de Diepenbrockstraat 20, 2394 GW Hazerswoude-Rijndijk, geregistreerd onder nr. 04843649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5. De gemeente neemt daarover waarschijnlijk voor 02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97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49611</meta:user-defined>
    <meta:user-defined meta:name="DCTERMS.abstract">Aanvraag vergunning voor het plaatsen van een dakopbouw aan de  Diepenbrockstraat 20, 2394 GW Hazerswoude-Rijndijk</meta:user-defined>
    <dc:language>nl</dc:language>
    <meta:user-defined meta:name="OVERHEIDop.locatietype/OVERHEIDop.gebiedsmarkering">Punt</meta:user-defined>
    <meta:user-defined meta:name="DC.title">Aanvraag vergunning voor het plaatsen van een dakopbouw aan de Diepenbrockstraat 20, 2394 GW Hazerswoude-Rijnd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73</meta:user-defined>
    <meta:user-defined meta:name="OVERHEIDop.GmbID/DC.identifier">gmb-2025-301973</meta:user-defined>
    <meta:user-defined meta:name="OVERHEIDop.versieInformatie"/>
  </office:meta>
</office:document-meta>
</file>