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 regulier (BOPA), Hoogeveenseweg 13, 7921 PC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0205 voor het bouwen van een woning op locatie Hoogeveenseweg 13, 7921 PC Zuidwolde.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197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05</meta:user-defined>
    <meta:user-defined meta:name="DCTERMS.abstract">Betreft: Beschikking op aanvraag op locatie Hoogeveenseweg 13, 7921PC Zuidwolde</meta:user-defined>
    <dc:language>nl</dc:language>
    <meta:user-defined meta:name="DC.title">Verlenen omgevingsvergunning - regulier (BOPA), Hoogeveenseweg 13, 7921 PC Zuidwolde</meta:user-defined>
    <meta:user-defined meta:name="OVERHEIDop.datumEindeReactietermijn">2025-08-19</meta:user-defined>
    <meta:user-defined meta:name="OVERHEIDop.terinzageleggingBG">https://jeleefomgeving.nl/inzien/854377876/748ec4f3-b9be-444d-8fb2-49eeca556509</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349</meta:user-defined>
    <meta:user-defined meta:name="OVERHEIDop.publicationIssue">301971</meta:user-defined>
    <meta:user-defined meta:name="OVERHEIDop.GmbID/DC.identifier">gmb-2025-301971</meta:user-defined>
    <meta:user-defined meta:name="OVERHEIDop.versieInformatie"/>
  </office:meta>
</office:document-meta>
</file>