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intrekken van de vergunning voor het aanpassen van een bestaand bedrijfspand tot 12 wooneenheden, aan Kanunnik van Osstraat 2A, 6525T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intrekking vergunning voor het aanpassen van een bestaand bedrijfspand tot 12 wooneenheden aan Kanunnik van Osstraat 2A, 6525TX Nijmegen.</text:p>
            <text:p text:style-name="common-al">
            <text:span text:style-name="nadrukvet">Waarom publiceert de gemeente dit bericht?</text:span>
          </text:p>
            <text:p text:style-name="common-al">Besluit intrekking vergunning.</text:p>
            <text:p text:style-name="common-al">
            <text:span text:style-name="nadrukvet">Bent u het niet eens met het besluit?</text:span>
          </text:p>
            <text:p text:style-name="last-al">U kunt de gemeente tot 19 augustus 2025 laten weten dat u het niet eens bent met het besluit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9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331</meta:user-defined>
    <meta:user-defined meta:name="DCTERMS.abstract">Betreft:  Besluit op locatie Kanunnik van Osstraat 2A, 6525TX Nijmegen</meta:user-defined>
    <dc:language>nl</dc:language>
    <meta:user-defined meta:name="OVERHEIDop.locatietype/OVERHEIDop.gebiedsmarkering">Punt</meta:user-defined>
    <meta:user-defined meta:name="DC.title">Besluit voor het intrekken van de vergunning voor het aanpassen van een bestaand bedrijfspand tot 12 wooneenheden, aan Kanunnik van Osstraat 2A, 6525TX Nijmegen</meta:user-defined>
    <meta:user-defined meta:name="OVERHEIDop.datumEindeReactietermijn">2025-08-19</meta:user-defined>
    <meta:user-defined meta:name="OVERHEIDop.terinzageleggingBG">https://jeleefomgeving.nl/inzien/001479179/e81d5cae-adb9-4cab-9a6f-53ee7ea2b8f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69</meta:user-defined>
    <meta:user-defined meta:name="OVERHEIDop.GmbID/DC.identifier">gmb-2025-301969</meta:user-defined>
    <meta:user-defined meta:name="OVERHEIDop.versieInformatie"/>
  </office:meta>
</office:document-meta>
</file>