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unstraat 5B, 5374 AA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8-07-2025 een besluit genomen op de aanvraag voor een omgevingsvergunning met zaaknummer <text:span text:style-name="nadrukvet">31877-2025</text:span>.</text:p>
            <text:p text:style-name="common-al">De zaak betreft locatie Runstraat 5B, 5374 AA Schaijk en heeft de omschrijving het "verbouwen van 2 appartementen naar 1 appartement (omgevingsplan en technisch)". De vergunning is verleend.</text:p>
            <text:p text:style-name="common-al">Het besluit betreft de volgende onderdelen: Gemeentelijk monument, Bouwactiviteit (omgevingsplan) en Bouwactiviteit (technisch)</text:p>
            <text:p text:style-name="common-al">Het besluit is verzonden op: 08-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196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6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6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18772025</meta:user-defined>
    <meta:user-defined meta:name="DCTERMS.abstract">verbouwen van 2 appartementen naar 1 appartement (omgevingsplan 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Runstraat 5B, 5374 AA Schaijk</meta:user-defined>
    <meta:user-defined meta:name="DCTERMS.W3CDTF/DCTERMS.available">2025-07-10</meta:user-defined>
    <meta:user-defined meta:name="DCTERMS.W3CDTF/OVERHEIDop.jaargang">2025</meta:user-defined>
    <meta:user-defined meta:name="OVERHEIDop.publicationIssue">301964</meta:user-defined>
    <meta:user-defined meta:name="OVERHEIDop.GmbID/DC.identifier">gmb-2025-301964</meta:user-defined>
    <meta:user-defined meta:name="OVERHEIDop.versieInformatie"/>
  </office:meta>
</office:document-meta>
</file>