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HUUR JACHTRECHT </text:p>
      <text:section text:name="regeling_id1-3-2" text:style-name="regeling">
        <text:section text:name="aanhef_id1-3-2-1" text:style-name="aanhef">
          <text:section text:name="preambule_id1-3-2-1-1" text:style-name="preambule">
            <text:p text:style-name="al"/>
            <text:p text:style-name="al">
            <text:span text:style-name="nadrukcur">Naam project: Jachthuurovereenkomst</text:span>
          </text:p>
            <text:p text:style-name="al">
            <text:span text:style-name="nadrukcur">Adres: Gebied Hooiweg, Zalkerdijk en Scholtensteeg </text:span>
          </text:p>
            <text:p text:style-name="al">
            <text:span text:style-name="nadrukcur">Kadastrale percelen: Gemeente Zwolle, sectie AB, nummers 115, 119 en 121</text:span>
          </text:p>
            <text:p text:style-name="al">
            <text:span text:style-name="nadrukcur"> Gemeente Zwolle, sectie S, nummers 158, 522, 523 en 5754</text:span>
          </text:p>
            <text:p text:style-name="al">
            <text:span text:style-name="nadrukcur">Perceelgrootte:</text:span>
            <text:span text:style-name="nadrukcur">Circa 6.64.05 en 17.47.09 ha.</text:span>
          </text:p>
            <text:p text:style-name="al"/>
            <text:p text:style-name="al">
            <text:span text:style-name="nadrukcur">
              <text:span text:style-name="nadrukondlijn">Voornemen tot aangaan jachthuurovereenkomst</text:span>
            </text:span>
          </text:p>
            <text:p text:style-name="al"/>
            <text:p text:style-name="al"> De gemeente Zwolle is voornemens twee jachthuurovereenkomst voor een periode van 6 jaar aan te gaan ten behoeve van het beperken en voorkomen van wildschade. </text:p>
            <text:p text:style-name="al"/>
            <text:p text:style-name="al">
            <text:span text:style-name="nadrukcur">
              <text:span text:style-name="nadrukondlijn">Huurder is de enige serieuze gegadigde</text:span>
            </text:span>
          </text:p>
            <text:p text:style-name="al"/>
            <text:p text:style-name="al">Ter voorkoming van wildschade verhuurt de gemeente het jachtrecht op gemeentegrond. Om de jacht te kunnen uitoefenen moeten de huurders de beschikking hebben over een aaneengesloten terrein van tenminste 40 ha. Omdat de huurders met omliggende grondeigenaren reeds een contract hebben gesloten over het gebruik als jachtterrein kan de gemeente Zwolle het jachtrecht op deze gronden niet aan eventuele anderen verhuren omdat daarmee niet aan de wettelijke aaneengesloten oppervlakte van ten minste oppervlakte van 40 ha als jachtgebied wordt voldaan. Met de verhuur van de 6.64.05 en 17.47.09 ha voldoen de beide huurders aan het vereiste van aaneengesloten oppervlakte van ten minste 40 ha om in dit gebied de mogelijke wildschade te beperken dan wel te voorkomen.</text:p>
            <text:p text:style-name="al"/>
            <text:p text:style-name="al">Gelet op het voorgaande is de gemeente van oordeel dat er op grond van objectieve, redelijke en toetsbare criteria slechts één serieuze gegadigde per locatie in aanmerking komt voor het aangaan van de overeenkomst voor bovengenoemde locaties, t.b.v. het beperken en voorkomen van wildschade.</text:p>
            <text:p text:style-name="al"/>
            <text:p text:style-name="al">
            <text:span text:style-name="nadrukcur">
              <text:span text:style-name="nadrukondlijn">Vervaltermijn</text:span>
            </text:span>
          </text:p>
            <text:p text:style-name="al"/>
            <text:p text:style-name="al">Indien u zich niet met dit voornemen kunt verenigen, dan dient u dit uiterlijk binnen 20 kalenderdagen (ingaande de dag na deze bekendmaking) kenbaar te maken door uw standpunt met deugdelijke onderbouwing te sturen aan: <text:a xlink:href="mailto:secretariaat.zwvg@zwolle.nl" xlink:type="simple">secretariaat.zwvg@zwolle.nl</text:a>.</text:p>
            <text:p text:style-name="al"/>
            <text:p text:style-name="al">De gemeente Zwolle en huurders zouden onredelijk worden benadeeld indien pas na deze (duidelijk kenbaar gemaakte) termijn alsnog tegen het voornemen respectievelijk het aangaan van de overeenkomst(en) zou worden opgekomen.</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e.jaspers@zwolle.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196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6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6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HUUR JACHTRECHT</meta:user-defined>
    <meta:user-defined meta:name="DCTERMS.W3CDTF/DCTERMS.available">2025-07-10</meta:user-defined>
    <meta:user-defined meta:name="DCTERMS.W3CDTF/OVERHEIDop.jaargang">2025</meta:user-defined>
    <meta:user-defined meta:name="OVERHEIDop.publicationIssue">301963</meta:user-defined>
    <meta:user-defined meta:name="OVERHEIDop.GmbID/DC.identifier">gmb-2025-301963</meta:user-defined>
    <meta:user-defined meta:name="OVERHEIDop.versieInformatie"/>
  </office:meta>
</office:document-meta>
</file>