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vangen van het glas in de raamkozijnen, het isoleren van het dak en de gevel, het maken van kleine aanpassingen in de plattegrond en voor brandwerendheid van de woonfuncties (rijksmonument), Dorpsstraat 18, 1431CD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8 juli 2025 een besluit genomen op de aanvraag. De vergunning is aangevraagd voor het vervangen van het glas in de raamkozijnen, het isoleren van het dak en de gevel, het maken van kleine aanpassingen in de plattegrond en voor brandwerendheid van de woonfuncties (rijksmonument) op locatie Dorpsstraat 18, 1431CD Aalsmeer. Het betreft de volgende activiteit(en):</text:p>
            <text:list text:style-name="id1-3-2-1-1-2">
              <text:list-item text:style-override="id1-3-2-1-1-2-1">
                <text:number>•</text:number>
                <text:p text:style-name="al">rijksmonumentenactiviteit met betrekking tot een gebouwd of aangelegd monument</text:p>
              </text:list-item>
              <text:list-item text:style-override="id1-3-2-1-1-2-2">
                <text:number>•</text:number>
                <text:p text:style-name="al">technische bouwactiviteit</text:p>
              </text:list-item>
            </text:list>
            <text:p text:style-name="common-al">De aanvraag is geregistreerd onder zaaknummer Z2025-0000202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9 augustus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202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01960</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960</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960</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029</meta:user-defined>
    <meta:user-defined meta:name="DCTERMS.abstract">Betreft:  besluit op locatie Dorpsstraat 18, 1431CD Aalsmeer</meta:user-defined>
    <dc:language>nl</dc:language>
    <meta:user-defined meta:name="OVERHEIDop.locatietype/OVERHEIDop.gebiedsmarkering">Vlak</meta:user-defined>
    <meta:user-defined meta:name="DC.title">Aanvraag vergunning toegekend voor het vervangen van het glas in de raamkozijnen, het isoleren van het dak en de gevel, het maken van kleine aanpassingen in de plattegrond en voor brandwerendheid van de woonfuncties (rijksmonument), Dorpsstraat 18, 1431CD Aalsmeer</meta:user-defined>
    <meta:user-defined meta:name="DCTERMS.W3CDTF/DCTERMS.available">2025-07-10</meta:user-defined>
    <meta:user-defined meta:name="DCTERMS.W3CDTF/OVERHEIDop.jaargang">2025</meta:user-defined>
    <meta:user-defined meta:name="OVERHEIDop.publicationIssue">301960</meta:user-defined>
    <meta:user-defined meta:name="OVERHEIDop.GmbID/DC.identifier">gmb-2025-301960</meta:user-defined>
    <meta:user-defined meta:name="OVERHEIDop.versieInformatie"/>
  </office:meta>
</office:document-meta>
</file>