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inses Irenestraat 22, 5056H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ei 2025, geregistreerd onder zaak(nummer) Z2025-00005582, aangaande:</text:p>
            <text:p text:style-name="common-al">Omschrijving/naam: <text:span text:style-name="nadrukvet">plaatsen roerende zaken i.v.m. bouwactiviteiten - bouwcontainer big bag</text:span></text:p>
            <text:p text:style-name="common-al">Locatie/adres: <text:span text:style-name="nadrukvet">Prinses Irenestraat 22, 5056HJ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95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5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82</meta:user-defined>
    <meta:user-defined meta:name="DCTERMS.abstract">Z2025-00005582 - plaatsen roerende zaken i.v.m. bouwactiviteiten -  bouwcontainer big bag</meta:user-defined>
    <dc:language>nl</dc:language>
    <meta:user-defined meta:name="OVERHEIDop.locatietype/OVERHEIDop.gebiedsmarkering">Vlak</meta:user-defined>
    <meta:user-defined meta:name="DC.title">Besluit op aanvraag omgevingsvergunning, Prinses Irenestraat 22, 5056HJ Berkel-Enscho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56</meta:user-defined>
    <meta:user-defined meta:name="OVERHEIDop.GmbID/DC.identifier">gmb-2025-301956</meta:user-defined>
    <meta:user-defined meta:name="OVERHEIDop.versieInformatie"/>
  </office:meta>
</office:document-meta>
</file>