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recreatievaartuig (Merry G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27 juni 2025 omstreeks 17:31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r een</text:p>
            <text:p text:style-name="common-al">  recreatievaartuig, een kajuitboot, wit en blauw van kleur, met de naam "Merry Go",  zonder geldig en juist vignet in de Haagse binnenwateren</text:p>
            <text:p text:style-name="common-al">  ligt. Dit is in strijd met artikel 26, eerste lid, onderdeel i, van de</text:p>
            <text:p text:style-name="common-al">  verordening op de Binnenwateren voor de gemeente Den Haag. Wij verzoeken de</text:p>
            <text:p text:style-name="common-al">  eigenaar van het recreatievaartuig de overtreding, binnen twee weken vanaf de</text:p>
            <text:p text:style-name="common-al">  datum van deze publicatie, te beëindigen. Indien het recreatievaartuig na de</text:p>
            <text:p text:style-name="common-al">  publicatietermijn wederom wordt geconstateerd zonder duidelijk zichtbaar</text:p>
            <text:p text:style-name="common-al">  geldig en juist vignet, zal het recreatievaartuig worden verwijderd van de</text:p>
            <text:p text:style-name="common-al">  Haagse binnenwateren. Het recreatievaartuig wordt dan tijdelijk opgeslagen en</text:p>
            <text:p text:style-name="common-al">  afhankelijk van de taxatiewaarde, uiteindelijk vernietigd. Als u uw</text:p>
            <text:p text:style-name="common-al">  recreatievaartuig terug wilt, kunt u contact opnemen met het Team</text:p>
            <text:p text:style-name="common-al">  Bestuurlijke Handhaving, te bereiken via het telefoonnummer 14-070 of e-mail:</text:p>
            <text:p text:style-name="common-al">  SBHAPV@denhaag.nl. Nadrukkelijk brengen wij onder uw aandacht, dat de kosten</text:p>
            <text:p text:style-name="common-al">  die wij moeten maken en die verbonden zijn aan de toepassing van de last</text:p>
            <text:p text:style-name="common-al">  onder bestuursdwang op grond van artikel 5:25 van de Algemene wet</text:p>
            <text:p text:style-name="common-al">  bestuursrecht geheel op de overtreder worden verhaald.</text:p>
            <text:p text:style-name="common-al">
            
          </text:p>
            <text:p text:style-name="common-al">
            <text:span text:style-name="nadrukvet">Ons kenmerk</text:span>: VTH2025-31140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Jupiterkade 2, 2516 BS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195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31140</meta:user-defined>
    <dc:language>nl</dc:language>
    <meta:user-defined meta:name="OVERHEIDop.locatietype/OVERHEIDop.gebiedsmarkering">Punt</meta:user-defined>
    <meta:user-defined meta:name="DC.title">Publicatie recreatievaartuig (Merry Go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953</meta:user-defined>
    <meta:user-defined meta:name="OVERHEIDop.GmbID/DC.identifier">gmb-2025-301953</meta:user-defined>
    <meta:user-defined meta:name="OVERHEIDop.versieInformatie"/>
  </office:meta>
</office:document-meta>
</file>