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nderweg 58, 5555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8-07-2025 een besluit genomen op de aanvraag voor een omgevingsvergunning met zaaknummer <text:span text:style-name="nadrukvet">64566</text:span>.</text:p>
            <text:p text:style-name="common-al">De zaak betreft locatie Leenderweg 58 5555CE Valkenswaard en heeft de omschrijving "transformeren horecapand naar woonhuizen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09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195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5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5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4566</meta:user-defined>
    <meta:user-defined meta:name="DCTERMS.abstract">transformeren horecapand naar woonhuizen, Leenderweg 58</meta:user-defined>
    <dc:language>nl</dc:language>
    <meta:user-defined meta:name="OVERHEIDop.locatietype/OVERHEIDop.gebiedsmarkering">Punt</meta:user-defined>
    <meta:user-defined meta:name="DC.title">Besluit aanvraag omgevingsvergunning Leenderweg 58, 5555CE Valkenswaar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52</meta:user-defined>
    <meta:user-defined meta:name="OVERHEIDop.GmbID/DC.identifier">gmb-2025-301952</meta:user-defined>
    <meta:user-defined meta:name="OVERHEIDop.versieInformatie"/>
  </office:meta>
</office:document-meta>
</file>