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mas R. Malthusstraat 3A 1066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passen van de entree ten behoeve van de kantoor.</text:p>
            <text:p text:style-name="common-al">Zaakadres: Thomas R. Malthusstraat 3A 1066JR Amsterdam</text:p>
            <text:p text:style-name="common-al">Datum ontvangst: 30-05-2025</text:p>
            <text:p text:style-name="common-al">Zaaknummer: Z2025-023532</text:p>
            <text:p text:style-name="common-al">DSO-nummer: 20250530003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94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4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4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532</meta:user-defined>
    <meta:user-defined meta:name="DCTERMS.abstract">aanpassen van de entree ten behoeve van de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homas R. Malthusstraat 3A 1066JR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949</meta:user-defined>
    <meta:user-defined meta:name="OVERHEIDop.GmbID/DC.identifier">gmb-2025-301949</meta:user-defined>
    <meta:user-defined meta:name="OVERHEIDop.versieInformatie"/>
  </office:meta>
</office:document-meta>
</file>