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perceel E 1853 (tussen Lutkedijk en Dorpsstraat) te Obdam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juli 2025 namens gemeente Koggenland een volledige melding ontvangen van een ontwikkeling op perceel E 1853 (tussen Lutkedijk en Dorpsstraat) te Obdam. Het gaat over 1000 m³ grond - klasse LN – toepassen Kranenburg Dairy. De melding heeft het kenmerk OMG-060691/DMS51006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0691/DMS51006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194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0691</meta:user-defined>
    <dc:language>nl</dc:language>
    <meta:user-defined meta:name="OVERHEIDop.locatietype/OVERHEIDop.gebiedsmarkering">Vlak</meta:user-defined>
    <meta:user-defined meta:name="DC.title">Melding ontvangen voor perceel E 1853 (tussen Lutkedijk en Dorpsstraat) te Obdam (Toepassen van grond of baggerspecie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44</meta:user-defined>
    <meta:user-defined meta:name="OVERHEIDop.GmbID/DC.identifier">gmb-2025-301944</meta:user-defined>
    <meta:user-defined meta:name="OVERHEIDop.versieInformatie"/>
  </office:meta>
</office:document-meta>
</file>