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iepsebaan 2-4 en Oude Panovenseweg 2 te Ottersum - </text:span>het her ontwikkelen van een agrarische functie naar wonen (Z2025-00000064, ontvangstdatum 1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1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4</meta:user-defined>
    <meta:user-defined meta:name="DCTERMS.abstract">Betreft: aanvraag Omgevingsvergunning - Hondsiepsebaan 2-4 en Oude Panovenseweg 2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94</meta:user-defined>
    <meta:user-defined meta:name="OVERHEIDop.GmbID/DC.identifier">gmb-2025-30194</meta:user-defined>
    <meta:user-defined meta:name="OVERHEIDop.versieInformatie"/>
  </office:meta>
</office:document-meta>
</file>