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ggen van een uitrit, Twentseweg 126a 8141M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Twentseweg 126a 8141MC Heino</text:p>
            <text:p text:style-name="common-al">
            <text:span text:style-name="nadrukvet">Zaakomschrijving:</text:span> het verleggen van een uitrit</text:p>
            <text:p text:style-name="common-al">
            <text:span text:style-name="nadrukvet">Zaaknummer:</text:span> 0177ESUITE390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0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0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9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90382025</meta:user-defined>
    <meta:user-defined meta:name="DCTERMS.abstract">het ver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ggen van een uitrit, Twentseweg 126a 8141MC Hein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37</meta:user-defined>
    <meta:user-defined meta:name="OVERHEIDop.GmbID/DC.identifier">gmb-2025-301937</meta:user-defined>
    <meta:user-defined meta:name="OVERHEIDop.versieInformatie"/>
  </office:meta>
</office:document-meta>
</file>