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Drank- en horecaverlof Bètaplein 313 2321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57545</text:p>
            <text:p text:style-name="common-al">
            <text:span text:style-name="nadrukvet">Datum ontvangen:</text:span> 03-07-2025</text:p>
            <text:p text:style-name="common-al">
            <text:span text:style-name="nadrukvet">Locatie:</text:span> Bètaplein 313 2321KS Leiden</text:p>
            <text:p text:style-name="common-al">
            <text:span text:style-name="nadrukvet">Omschrijving:</text:span> Drank- en horecaverlof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193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3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857545</meta:user-defined>
    <meta:user-defined meta:name="DCTERMS.abstract">Sub Sassenheim B.V., Bètaplein 313 - aanvraag drank- en horecaverl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openbare ruimte, Drank- en horecaverlof Bètaplein 313 2321KS Leid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1932</meta:user-defined>
    <meta:user-defined meta:name="OVERHEIDop.GmbID/DC.identifier">gmb-2025-301932</meta:user-defined>
    <meta:user-defined meta:name="OVERHEIDop.versieInformatie"/>
  </office:meta>
</office:document-meta>
</file>