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adere regels bomen(bescherming)</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het bepaalde in artikel 6.15 van de Verordening kwaliteit leefomgeving,</text:p>
            <text:p text:style-name="al"/>
            <text:p text:style-name="al">Besluit vast te stellen de navolgende nadere regels voor de bescherming van bomen en houtopstanden:</text:p>
            <text:p text:style-name="al"/>
            <text:p text:style-name="al">Onderstaande nadere regels zijn een door het college van Burgemeester en Wethouders (het college) vastgestelde uitwerking van artikel 6.15 van de Verordening kwaliteit leefomgeving Enschede.</text:p>
            <text:p text:style-name="al"/>
          </text:section>
        </text:section>
        <text:section text:name="regeling-tekst_id1-3-2-2" text:style-name="regeling-tekst">
          <text:section text:name="hoofdstuk_id1-3-2-2-1" text:style-name="hoofdstuk">
            <text:p text:style-name="hoofdstuk_kop"><text:span text:style-name="nr">1.</text:span> Afbakening</text:p>
            <text:section text:name="artikel_id1-3-2-2-1-2" text:style-name="artikel">
              <text:p text:style-name="artikel_kop_titel"><text:span text:style-name="artikel_kop_label"/> <text:span text:style-name="artikel_kop_nr"/> </text:p>
              <text:p text:style-name="al">Onderstaande regelgeving geldt voor alle vergunningplichtige houtopstanden en alle gemeentelijke bomen in Enschede, conform de definities als opgenomen in de Verordening kwaliteit leefomgeving (Vkl). Het betreft alleen die nadere regels en afspraken waarvan een vaststelling door het college nodig is. Deze uitwerking sluit de regels als genoemd in de Vkl niet uit. Het betreft een uitwerking op onderdelen van deze Vkl. Voor meer informatie over de regelgeving rond bomen en boombescherming in Enschede verwijzen wij naar: <text:a xlink:href="http://www.enschede.nl/bomen" xlink:type="simple">www.enschede.nl/bomen</text:a>.</text:p>
            </text:section>
            <text:p text:style-name="hoofdstuk_bottom"/>
          </text:section>
          <text:section text:name="hoofdstuk_id1-3-2-2-2" text:style-name="hoofdstuk">
            <text:p text:style-name="hoofdstuk_kop"><text:span text:style-name="nr">2.</text:span> De nadere regels</text:p>
            <text:section text:name="artikel_id1-3-2-2-2-2" text:style-name="artikel">
              <text:p text:style-name="artikel_kop_titel"><text:span text:style-name="artikel_kop_label">Artikel</text:span> <text:span text:style-name="artikel_kop_nr">1.</text:span> Criteria beoordeling vergunningsaanvraag</text:p>
              <text:p text:style-name="al">Het college beoordeelt aan de hand van beoordelingsregels [hyperlink] of een omgevingsvergunning kan worden verleend voor het kappen van vergunningplichtige bomen. Er wordt in beginsel alleen een omgevingsvergunning verleend in specifieke gevallen van projecten en (bouw)werkzaamheden, overlast en gevaar.</text:p>
            </text:section>
            <text:section text:name="paragraaf_id1-3-2-2-2-3" text:style-name="paragraaf">
              <text:p text:style-name="paragraaf_kop"><text:span text:style-name="label">Artikel</text:span> <text:span text:style-name="nr">2.</text:span> Boombescherming bij projecten of bouwwerkzaamheden</text:p>
              <text:section text:name="artikel_id1-3-2-2-2-3-2" text:style-name="artikel">
                <text:p text:style-name="artikel_kop_titel"><text:span text:style-name="artikel_kop_label">Artikel</text:span> <text:span text:style-name="artikel_kop_nr">2.1</text:span> Omgevingsvergunning voor activiteiten in de omgeving van bomen </text:p>
                <text:p text:style-name="al">Bij vergunningaanvragen in de omgeving van vergunningplichtige en gemeentelijke bomen is de aanvrager verplicht een bomenoverzicht aan te leveren waarin zijn opgenomen:</text:p>
                <text:list text:style-name="id1-3-2-2-2-3-2-3">
                  <text:list-item text:style-override="id1-3-2-2-2-3-2-3-1">
                    <text:number>•</text:number>
                    <text:p text:style-name="al">de te behouden (en dus te beschermen) bomen;</text:p>
                  </text:list-item>
                  <text:list-item text:style-override="id1-3-2-2-2-3-2-3-2">
                    <text:number>•</text:number>
                    <text:p text:style-name="al">de te verplaatsen en te kappen bomen.</text:p>
                  </text:list-item>
                </text:list>
                <text:p text:style-name="al">Daarbij dient de aanvrager ook aan te geven op welke wijze hij de te behouden bomen beschermt. Hiervoor dient de aanvrager te handelen conform hoofdstuk 2 uit het Handboek Bomen 2022 van het Norminstituut Bomen. Openbaar in te zien via <text:a xlink:href="http://www.bomenzijnbelangrijk.nl/kennisbank" xlink:type="simple">www.bomenzijnbelangrijk.nl/kennisbank</text:a>. De gemeente beoordeelt op basis van het bomenoverzicht en het belang van het project of de (bouw)werkzaamheden of een omgevingsvergunning voor het kappen van vergunningplichtige bomen wordt verleend.</text:p>
              </text:section>
              <text:section text:name="artikel_id1-3-2-2-2-3-3" text:style-name="artikel">
                <text:p text:style-name="artikel_kop_titel"><text:span text:style-name="artikel_kop_label">Artikel</text:span> <text:span text:style-name="artikel_kop_nr">2.2</text:span> Uitvoering</text:p>
                <text:p text:style-name="al">Bij de uitvoering van projecten en (bouw)werkzaamheden van en/of in opdracht van de gemeente Enschede nabij vergunningplichtige en gemeentelijke bomen geldt dat er gewerkt moet worden conform:</text:p>
                <text:list text:style-name="id1-3-2-2-2-3-3-3">
                  <text:list-item text:style-override="id1-3-2-2-2-3-3-3-1">
                    <text:number>1.</text:number>
                    <text:p text:style-name="al">hoofdstuk 2 uit het Handboek Bomen 2022 van het Norminstituut Bomen, openbaar in te zien via <text:a xlink:href="http://www.bomenzijnbelangrijk.nl/kennisbank" xlink:type="simple">www.bomenzijnbelangrijk.nl/kennisbank</text:a></text:p>
                  </text:list-item>
                  <text:list-item text:style-override="id1-3-2-2-2-3-3-3-2">
                    <text:number>2.</text:number>
                    <text:p text:style-name="al">de Toetsingskaders Openbare Ruimte (TOR).</text:p>
                  </text:list-item>
                </text:list>
              </text:section>
              <text:section text:name="artikel_id1-3-2-2-2-3-4" text:style-name="artikel">
                <text:p text:style-name="artikel_kop_titel"><text:span text:style-name="artikel_kop_label">Artikel</text:span> <text:span text:style-name="artikel_kop_nr">2.3</text:span> Verplichte boombescherming bij activiteiten in de omgeving van bomen conform bomenposter</text:p>
                <text:p text:style-name="al">Bij de uitvoering van alle projecten en (bouw)werkzaamheden in de gemeente Enschede moet er minimaal worden gewerkt conform de regels als aangegeven op de bomenposter 'Werken rond bomen’. Dit om goede bescherming van vergunningplichtige en (alle) gemeentelijke bomen te garanderen. Deze poster van ‘Het Norminstituut Bomen’ is te downloaden op www.bomenposter.nl.</text:p>
              </text:section>
            </text:section>
            <text:section text:name="paragraaf_id1-3-2-2-2-4" text:style-name="paragraaf">
              <text:p text:style-name="paragraaf_kop"><text:span text:style-name="label">Artikel</text:span> <text:span text:style-name="nr">3.</text:span> Bomen en overlast</text:p>
              <text:section text:name="structuurtekst_id1-3-2-2-2-4-2" text:style-name="structuurtekst">
                <text:p text:style-name="al">In de onderstaande paragrafen wordt onderscheid gemaakt in omgevingsvergunning aanvragen (bomen in eigendom van de aanvrager) en klachten (bomen in eigendom van de gemeente). </text:p>
              </text:section>
              <text:section text:name="artikel_id1-3-2-2-2-4-3" text:style-name="artikel">
                <text:p text:style-name="artikel_kop_titel"><text:span text:style-name="artikel_kop_label">Artikel</text:span> <text:span text:style-name="artikel_kop_nr">3.1</text:span> Vervallen</text:p>
                <text:p text:style-name="al"/>
              </text:section>
              <text:section text:name="artikel_id1-3-2-2-2-4-4" text:style-name="artikel">
                <text:p text:style-name="artikel_kop_titel"><text:span text:style-name="artikel_kop_label">Artikel</text:span> <text:span text:style-name="artikel_kop_nr">3.2</text:span> Klachten gemeentelijke bomen</text:p>
                <text:p text:style-name="al">Er worden slechts maatregelen genomen tegen overlast en/of hinder door gemeentelijke bomen of van daarin levende insecten/dieren, als er sprake is van onrechtmatige hinder. Hiervoor geldt bovendien dat de habitus en het voortbestaan van de boom door deze maatregelen niet mag worden aangetast.</text:p>
                <text:p text:style-name="al">Onrechtmatige hinder wordt beoordeeld op basis van de aard, ernst en de duur van de overlast. Daarnaast kunnen plaatselijke omstandigheden van groot belang zijn voor de beoordeling, zoals het feit of de hinder al aanwezig of te verwachten was vóór de ingebruikname van het terrein door de eigenaar die hinder ondervindt.</text:p>
              </text:section>
              <text:section text:name="artikel_id1-3-2-2-2-4-5" text:style-name="artikel">
                <text:p text:style-name="artikel_kop_titel"><text:span text:style-name="artikel_kop_label">Artikel</text:span> <text:span text:style-name="artikel_kop_nr">3.3</text:span> Bomen en zonnepanelen</text:p>
                <text:p text:style-name="al">De gemeente juicht duurzame initiatieven als het plaatsen van zonnepanelen toe. Tegelijkertijd hecht zij een grote waarde aan de bescherming van het groen en de bomen. Daarom is de gemeente terughoudend met het verlenen van toestemming om bomen te kappen of gemeentelijke bomen te snoeien. Zonnepanelen zien we vanuit dat oogpunt niet als reden om bomen te snoeien of kappen.</text:p>
                <text:p text:style-name="al">In situaties, waar er dus al (gemeentelijke) bomen staan, is schaduwwerking op plaatsen of al aanwezige zonnepanelen geen reden tot het snoeien of kappen van een gemeentelijke boom. Dit geldt ook voor het verlenen van een omgevingsvergunning voor een particuliere boom.</text:p>
                <text:p text:style-name="al">Het uiteindelijk wel of niet plaatsen van zonnepanelen is een afweging die een bewoner zelf moet maken. De bewoner moet daarbij rekening houden met de bestaande en de te verwachten omgevingsfactoren.</text:p>
              </text:section>
              <text:section text:name="artikel_id1-3-2-2-2-4-6" text:style-name="artikel">
                <text:p text:style-name="artikel_kop_titel"><text:span text:style-name="artikel_kop_label">Artikel</text:span> <text:span text:style-name="artikel_kop_nr">4.</text:span> Bomen en gevaar</text:p>
                <text:p text:style-name="al">De eigenaar van een boom moet voldoen aan de zorgplicht. De zorgplicht voorziet onder andere in het (al dan niet uitwendig) controleren van gebreken aan een boom. In het geval van een aantoonbaar verhoogd risico bij een vergunningplichtige (gemeentelijke of particuliere) boom, wordt indien nodig een vergunning verleend voor het uitvoeren van de maatregelen die nodig zijn om het verhoogde risico weg te nemen (behalve als de gevaarzetting zeer beperkt is).</text:p>
              </text:section>
              <text:section text:name="artikel_id1-3-2-2-2-4-7" text:style-name="artikel">
                <text:p text:style-name="artikel_kop_titel"><text:span text:style-name="artikel_kop_label">Artikel</text:span> <text:span text:style-name="artikel_kop_nr">5.</text:span> Vervallen</text:p>
                <text:p text:style-name="al"/>
              </text:section>
              <text:section text:name="artikel_id1-3-2-2-2-4-8" text:style-name="artikel">
                <text:p text:style-name="artikel_kop_titel"><text:span text:style-name="artikel_kop_label">Artikel</text:span> <text:span text:style-name="artikel_kop_nr">6.</text:span> Herplantverplichting als aanvullend voorschrift bij de vergunning</text:p>
                <text:p text:style-name="al">In “Artikel 6.16 Herplantplicht” van de VKL is de mogelijkheid tot het opleggen van een herplantplicht door het college benoemd. In lid 1a. wordt als onderdeel daarvan specifiek benoemd dat deze herplantplicht kan worden opgelegd “Als aanvullend voorschrift bij het verlenen van een vergunning”. De afweging of de in dit lid bedoelde herplantplicht daadwerkelijk wordt opgelegd vindt plaats als onderdeel van de beoordeling van de vergunningaanvraag.</text:p>
                <text:p text:style-name="al">Voor de herplantplicht geldt als richtlijn:</text:p>
                <text:list text:style-name="id1-3-2-2-2-4-8-4">
                  <text:list-item text:style-override="id1-3-2-2-2-4-8-4-1">
                    <text:number>a.</text:number>
                    <text:p text:style-name="al">Voor gemeentelijke bomen minimaal 1 op 1 conform Groenambitieplan Enschede “Enschede één groot groen park” (GAP) </text:p>
                  </text:list-item>
                  <text:list-item text:style-override="id1-3-2-2-2-4-8-4-2">
                    <text:number>b.</text:number>
                    <text:p text:style-name="al">Particulier binnen de bebouwde kom: 1 op 1 </text:p>
                  </text:list-item>
                  <text:list-item text:style-override="id1-3-2-2-2-4-8-4-3">
                    <text:number>c.</text:number>
                    <text:p text:style-name="al">Landelijk gebied (buiten bebouwingscontour houtkap)</text:p>
                    <text:list text:style-name="id1-3-2-2-2-4-8-4-3-3">
                      <text:list-item text:style-override="id1-3-2-2-2-4-8-4-3-3-1">
                        <text:number>i.</text:number>
                        <text:p text:style-name="al">Gebieden op de Bomenkaart vanuit de Visie Landelijk Gebied Enschede aangeduid als een gebied met ‘’hoge landschappelijke waarde’’: 1:1,5 </text:p>
                      </text:list-item>
                      <text:list-item text:style-override="id1-3-2-2-2-4-8-4-3-3-2">
                        <text:number>ii.</text:number>
                        <text:p text:style-name="al">Overige gebieden op de Bomenkaart: 1:1</text:p>
                      </text:list-item>
                    </text:list>
                  </text:list-item>
                </text:list>
                <text:p text:style-name="al">Bomen die vanuit herplantplicht zijn geplant, worden door de gemeente niet op de Bomenkaart met vergunningplichtige bomen opgenomen. De bomen geplant uit herplantplicht zijn echter wel vergunningplichtig volgens de VKL. De aanvrager van een vergunning is verplicht de herplant na gereed komen te melden bij de gemeente op <text:a xlink:href="mailto:bomen@enschede.nl" xlink:type="simple">bomen@enschede.nl</text:a>. </text:p>
              </text:section>
              <text:section text:name="artikel_id1-3-2-2-2-4-9" text:style-name="artikel">
                <text:p text:style-name="artikel_kop_titel"><text:span text:style-name="artikel_kop_label">Artikel</text:span> <text:span text:style-name="artikel_kop_nr">7.</text:span> Vervallen regelgeving</text:p>
                <text:p text:style-name="al">Met het vaststellen van deze nieuwe nadere regels vervallen de Nadere regels bomen(bescherming) welke zijn vastgesteld op 1 mei 2021.</text:p>
              </text:section>
              <text:section text:name="artikel_id1-3-2-2-2-4-10" text:style-name="artikel">
                <text:p text:style-name="artikel_kop_titel"><text:span text:style-name="artikel_kop_label">Artikel</text:span> <text:span text:style-name="artikel_kop_nr">8</text:span> Inwerkingtreding</text:p>
                <text:p text:style-name="al">Deze nadere regels treden in werking op de dag na bekendmaking van deze verordening. </text:p>
                <text:p text:style-name="al"/>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Enschede op 3 juni 2025.</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9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Natuur en milieu | Organisatie en beleid</meta:user-defined>
    <meta:user-defined meta:name="DC.source">Art. 6.15 Verordening kwaliteit leefomgeving]|[http://lokaleregelgeving.overheid.nl/CVDR696115</meta:user-defined>
    <meta:user-defined meta:name="DCTERMS.alternative">Nadere regels bomen(bescherming)</meta:user-defined>
    <dc:language>nl</dc:language>
    <meta:user-defined meta:name="OVERHEIDop.locatietype/OVERHEIDop.gebiedsmarkering">Gemeente</meta:user-defined>
    <meta:user-defined meta:name="DC.title">Nadere regels bomen(bescherming)</meta:user-defined>
    <meta:user-defined meta:name="DCTERMS.W3CDTF/DCTERMS.available">2025-07-11</meta:user-defined>
    <meta:user-defined meta:name="DCTERMS.W3CDTF/OVERHEIDop.jaargang">2025</meta:user-defined>
    <meta:user-defined meta:name="OVERHEIDop.publicationIssue">301929</meta:user-defined>
    <meta:user-defined meta:name="OVERHEIDop.betreftRegeling">CVDR742000_1</meta:user-defined>
    <meta:user-defined meta:name="xs:date/OVERHEIDop.startdatum">2025-07-12</meta:user-defined>
    <meta:user-defined meta:name="OVERHEIDop.GmbID/DC.identifier">gmb-2025-301929</meta:user-defined>
    <meta:user-defined meta:name="OVERHEIDop.versieInformatie"/>
  </office:meta>
</office:document-meta>
</file>