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vrijstaande woning, Dahliaveld 13, 5126 GS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7-2025 een aanvraag omgevingsvergunning hebben ontvangen voor het realiseren van een vrijstaande woning op het adres Dahliaveld 13, 5126 GS Gilze (11149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92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9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vrijstaande woning, Dahliaveld 13, 5126 GS Gilz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28</meta:user-defined>
    <meta:user-defined meta:name="OVERHEIDop.GmbID/DC.identifier">gmb-2025-301928</meta:user-defined>
    <meta:user-defined meta:name="OVERHEIDop.versieInformatie"/>
  </office:meta>
</office:document-meta>
</file>