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bestaande dak en aanpassen van het naastgelegen dakterras, Breestraat 21 2611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21 2611RE Delft |het verbouwen van het bestaande dak en aanpassen van het naastgelegen dakterras, , 08-07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19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9</meta:user-defined>
    <meta:user-defined meta:name="DCTERMS.abstract">Renovatie dak en dakterras - Breestraat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bouwen van het bestaande dak en aanpassen van het naastgelegen dakterras, Breestraat 21 2611RE Delf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26</meta:user-defined>
    <meta:user-defined meta:name="OVERHEIDop.GmbID/DC.identifier">gmb-2025-301926</meta:user-defined>
    <meta:user-defined meta:name="OVERHEIDop.versieInformatie"/>
  </office:meta>
</office:document-meta>
</file>