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Tinge 8, 9901BW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eft de gemeente Eemsdelta een aanvraag ontvangen voor het kappen van 4 bomen, realiseren van een uitweg en plaatsen van 2 dakkapellen op de locatie de Tinge 8, 9901BW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192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515</meta:user-defined>
    <meta:user-defined meta:name="DCTERMS.abstract">3 juli 2025 voor het kappen van 4 bomen, realiseren van een uitweg en plaatsen van 2 dakkapellen op de locatie de Tinge 8, 9901BW Appingedam.</meta:user-defined>
    <dc:language>nl</dc:language>
    <meta:user-defined meta:name="OVERHEIDop.locatietype/OVERHEIDop.gebiedsmarkering">Punt</meta:user-defined>
    <meta:user-defined meta:name="DC.title">Kennisgeving ontvangst aanvraag omgevingsvergunning de Tinge 8, 9901BW Appinge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1924</meta:user-defined>
    <meta:user-defined meta:name="OVERHEIDop.GmbID/DC.identifier">gmb-2025-301924</meta:user-defined>
    <meta:user-defined meta:name="OVERHEIDop.versieInformatie"/>
  </office:meta>
</office:document-meta>
</file>