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bedrijfshal/loods aan Lemel 20 5527JM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nieuwbouw bedrijfshal/loods aan Lemel 20 5527JM Hapert. Het kenmerk van de gemeente voor deze zaak is ZBLA2025-0001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19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110</meta:user-defined>
    <meta:user-defined meta:name="DCTERMS.abstract">realiseren van een nieuwbouw bedrijfshal/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bedrijfshal/loods aan Lemel 20 5527JM Hape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92</meta:user-defined>
    <meta:user-defined meta:name="OVERHEIDop.GmbID/DC.identifier">gmb-2025-30192</meta:user-defined>
    <meta:user-defined meta:name="OVERHEIDop.versieInformatie"/>
  </office:meta>
</office:document-meta>
</file>