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 gemeente Reimerswaal 2025</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de artikelen 2:73, 4:18, 4:19, 5:6, 5:8 en 5:25 van de Algemene plaatselijke verordening van de gemeente Reimerswaal 2024;</text:p>
            <text:p text:style-name="al"/>
            <text:p text:style-name="al">overwegende dat,</text:p>
            <text:p text:style-name="al"/>
            <text:list text:style-name="id1-3-2-1-1-7">
              <text:list-item text:style-override="id1-3-2-1-1-7-1">
                <text:number>•</text:number>
                <text:p text:style-name="al">de aanwezigheid van grote voertuigen en/of kampeervoertuigen op bepaalde plaatsen voor overlast en hinder kan zorgen;</text:p>
              </text:list-item>
              <text:list-item text:style-override="id1-3-2-1-1-7-2">
                <text:number>•</text:number>
                <text:p text:style-name="al">de aanwezigheid van consumentenvuurwerk gevaar, schade of overlast kan veroorzaken;</text:p>
              </text:list-item>
              <text:list-item text:style-override="id1-3-2-1-1-7-3">
                <text:number>•</text:number>
                <text:p text:style-name="al">het innemen van een ligplaats met een vaartuig in openbaar water dan wel een ligplaats voor een vaartuig beschikbaar te stellen in openbaar water kan zorgen voor overlast en hinder;</text:p>
              </text:list-item>
              <text:list-item text:style-override="id1-3-2-1-1-7-4">
                <text:number>•</text:number>
                <text:p text:style-name="al">het ter voorkoming van overlast en verstoring van de openbare orde en ter bescherming van het woon- en leefklimaat wenselijk is gebieden aan te wijzen waar de verboden zoals genoemd in dit aanwijzingsbesluit gelden;</text:p>
              </text:list-item>
              <text:list-item text:style-override="id1-3-2-1-1-7-5">
                <text:number>•</text:number>
                <text:p text:style-name="al">op basis van (overlast)meldingen bij de gemeente het wenselijk is gebieden aan te wijzen waar (preventief) kan worden opgetreden tegen de verboden gedragingen zoals bedoeld in de artikelen genoemd in dit aanwijzingsbesluit;</text:p>
              </text:list-item>
            </text:list>
            <text:p text:style-name="al">besluit vast te stellen:</text:p>
            <text:p text:style-name="al"/>
            <text:p text:style-name="al">Aanwijzingsbesluit Algemene Plaatselijke Verordening gemeente Reimersw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ebouwde kom: het gebied binnen de grenzen die zijn vastgesteld op grond van artikel 20a van de Wegenverkeerswet 1994;</text:p>
              </text:list-item>
              <text:list-item text:style-override="id1-3-2-2-1-3-2">
                <text:number>•</text:number>
                <text:p text:style-name="al">openbare plaats: hetgeen daaronder wordt verstaan in artikel 1 van de Wet openbare manifestaties;</text:p>
              </text:list-item>
              <text:list-item text:style-override="id1-3-2-2-1-3-3">
                <text:number>•</text:number>
                <text:p text:style-name="al">openbaar water: wateren die voor het publiek bevaarbaar of op andere wijze toegankelijk zijn;</text:p>
              </text:list-item>
              <text:list-item text:style-override="id1-3-2-2-1-3-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3-5">
                <text:number>•</text:number>
                <text:p text:style-name="al">parkeren: hetgeen daaronder wordt verstaan in artikel 1 van het Reglement verkeersregels en verkeerstekens 1990</text:p>
              </text:list-item>
            </text:list>
          </text:section>
          <text:section text:name="artikel_id1-3-2-2-2" text:style-name="artikel">
            <text:p text:style-name="artikel_kop_titel"><text:span text:style-name="artikel_kop_label">Artikel</text:span> <text:span text:style-name="artikel_kop_nr">2</text:span> Gebieden waar het verbod geldt of niet geldt</text:p>
            <text:p text:style-name="al">De hiernavolgende gebieden worden aangewezen als gebied waar het;</text:p>
            <text:list text:style-name="id1-3-2-2-2-3">
              <text:list-item text:style-override="id1-3-2-2-2-3-1">
                <text:number>1.</text:number>
                <text:p text:style-name="al">voor personen verboden is consumentenvuurwerk te gebruiken in het belang van het voorkomen van gevaar, schade of overlast, als bedoeld in artikel 2:73, eerste lid van de APV Reimerswaal;</text:p>
              </text:list-item>
              <text:list-item text:style-override="id1-3-2-2-2-3-2">
                <text:number>2.</text:number>
                <text:p text:style-name="al">voor personen niet verboden is om ten behoeve van recreatief nachtverblijf kampeermiddelen te plaatsen of geplaatst te houden, als bedoeld in artikel 4:18 jo. 4:19 lid 1 van de APV Reimerswaal;</text:p>
              </text:list-item>
              <text:list-item text:style-override="id1-3-2-2-2-3-3">
                <text:number>3.</text:number>
                <text:p text:style-name="al">voor personen verboden is een voertuig dat voor recreatie of anderszins voor andere dan verkeersdoeleinden wordt gebruikt op een door het college aangewezen plaats te parkeren, waar dit naar zijn oordeel schadelijk is voor het uiterlijk aanzien van de gemeente, als bedoeld in artikel 5:6 APV Reimerswaal;</text:p>
              </text:list-item>
              <text:list-item text:style-override="id1-3-2-2-2-3-4">
                <text:number>4.</text:number>
                <text:p text:style-name="al">voor personen verboden is een voertuig dat, met inbegrip van de lading, een lengte heeft van meer dan 6 meter of een hoogte van meer dan 2,4 meter te parkeren waar dit naar zijn oordeel schadelijk is voor het uiterlijk aanzien van de gemeente, als bedoeld in artikel 5:8 van de APV Reimerswaal;</text:p>
              </text:list-item>
              <text:list-item text:style-override="id1-3-2-2-2-3-5">
                <text:number>5.</text:number>
                <text:p text:style-name="al">voor personen verboden is met een vaartuig een ligplaats in te nemen of te hebben dan wel een ligplaats voor een vaartuig beschikbaar te stellen op door het college aangewezen gedeelten van openbaar water, als bedoeld in artikel 5:25 APV Reimerswaal.</text:p>
                <text:list text:style-name="id1-3-2-2-2-3-5-3">
                  <text:list-item text:style-override="id1-3-2-2-2-3-5-3-1">
                    <text:number>•</text:number>
                    <text:p text:style-name="al">met betrekking tot artikel 5:8 APV zoals genoemd onder artikel 2 lid 4 van dit aanwijzingsbesluit: binnen de bebouwde kommen van Hansweert, Krabbendijke, Kruiningen, Oostdijk, Rilland, Waarde en Yerseke inclusief de buurtschappen Bath, Gawege, Middenhof, Roelshoek, Stationsbuurt, Vlake en Völckerdorp; </text:p>
                  </text:list-item>
                  <text:list-item text:style-override="id1-3-2-2-2-3-5-3-2">
                    <text:number>•</text:number>
                    <text:p text:style-name="al">met betrekking tot artikel 5:6 APV en artikel 2:73 APV zoals genoemd onder artikel 2 lid 3, artikel 2 lid 1 en artikel 2 lid 3 van dit aanwijzingsbesluit: binnen en buiten de bebouwde kommen van Hansweert, Krabbendijke, Kruiningen, Oostdijk, Rilland, Waarde en Yerseke inclusief de buurtschappen Bath, Gawege, Middenhof, Roelshoek, Stationsbuurt, Vlake en Völckerdorp;</text:p>
                  </text:list-item>
                  <text:list-item text:style-override="id1-3-2-2-2-3-5-3-3">
                    <text:number>•</text:number>
                    <text:p text:style-name="al">met betrekking tot artikel 4:18 en 4:19 APV zoals genoemd onder 2 lid 2 van dit aanwijzingsbesluit: de kampeerplaats te Hansweert, gelegen aan de Westhavendijk, 4417 AL Hansweert;</text:p>
                  </text:list-item>
                  <text:list-item text:style-override="id1-3-2-2-2-3-5-3-4">
                    <text:number>•</text:number>
                    <text:p text:style-name="al">met betrekking tot artikel 5:25 APV zoals genoemd onder artikel 2 lid 5 van dit aanwijzingsbesluit: het openbaar water gelegen binnen de gemeentegrenzen van de gemeente Reimerswaal. </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van dit beslui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APV 2025.</text:p>
          </text:section>
        </text:section>
        <text:section text:name="regeling-sluiting_id1-3-2-3" text:style-name="regeling-sluiting">
          <text:section text:name="ondertekening_id1-3-2-3-1">
            <text:p><text:span text:style-name="functie">Aldus vastgesteld op 2 juli 2025.</text:span></text:p>
          </text:section>
          <text:section text:name="ondertekening_id1-3-2-3-2">
            <text:p><text:span text:style-name="functie"/></text:p>
            <text:p><text:span text:style-name="functie">Het college van burgemeester en wethouders van Reimersw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19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rtikel 2:73 van de Algemene plaatselijke verordening van de gemeente Reimerswaal]|[https://lokaleregelgeving.overheid.nl/CVDR641750#hoofdstuk_2._paragraaf_n14_artikel_2:73</meta:user-defined>
    <meta:user-defined meta:name="DC.source">artikel 4:18 van de Algemene plaatselijke verordening van de gemeente Reimerswaal]|[https://lokaleregelgeving.overheid.nl/CVDR641750/4#hoofdstuk_4._paragraaf_n5_artikel_4:18</meta:user-defined>
    <meta:user-defined meta:name="DC.source">artikel 4.19 van de Algemene plaatselijke verordening van de gemeente Reimerswaal]|[https://lokaleregelgeving.overheid.nl/CVDR641750/4#hoofdstuk_4._paragraaf_n5_artikel_4:19</meta:user-defined>
    <meta:user-defined meta:name="DC.source">artikel 5:6 van de Algemene plaatselijke verordening van de gemeente Reimerswaal]|[https://lokaleregelgeving.overheid.nl/CVDR641750/4#hoofdstuk_5._paragraaf_n1_artikel_5:6</meta:user-defined>
    <meta:user-defined meta:name="DC.source">artikel 5:8 van de Algemene plaatselijke verordening van de gemeente Reimerswaal]|[https://lokaleregelgeving.overheid.nl/CVDR641750/4#hoofdstuk_5._paragraaf_n1_artikel_5:8</meta:user-defined>
    <meta:user-defined meta:name="DC.source">artikel 5:25 van de Algemene plaatselijke verordening van de gemeente Reimerswaal]|[https://lokaleregelgeving.overheid.nl/CVDR641750/4#hoofdstuk_5._paragraaf_n6_artikel_5:25</meta:user-defined>
    <meta:user-defined meta:name="DCTERMS.alternative">Aanwijzingsbesluit APV 2025</meta:user-defined>
    <dc:language>nl</dc:language>
    <meta:user-defined meta:name="OVERHEIDop.locatietype/OVERHEIDop.gebiedsmarkering">Gemeente</meta:user-defined>
    <meta:user-defined meta:name="DC.title">Aanwijzingsbesluit Algemene Plaatselijke Verordening gemeente Reimerswaal 2025</meta:user-defined>
    <meta:user-defined meta:name="DCTERMS.W3CDTF/DCTERMS.available">2025-07-14</meta:user-defined>
    <meta:user-defined meta:name="DCTERMS.W3CDTF/OVERHEIDop.jaargang">2025</meta:user-defined>
    <meta:user-defined meta:name="OVERHEIDop.publicationIssue">301919</meta:user-defined>
    <meta:user-defined meta:name="OVERHEIDop.betreftRegeling">CVDR741999_1</meta:user-defined>
    <meta:user-defined meta:name="OVERHEIDop.GmbID/DC.identifier">gmb-2025-301919</meta:user-defined>
    <meta:user-defined meta:name="xs:date/OVERHEIDop.startdatum">2025-07-15</meta:user-defined>
    <meta:user-defined meta:name="OVERHEIDop.versieInformatie"/>
  </office:meta>
</office:document-meta>
</file>